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trekking op verzoek aanvraag omgevingsvergunning  Burgemeester Engelbertsstraat 8, functiewijziging naar pension, verzonden 16 december 2022, ODIJ-Z-22-115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aanvraag is op 25 november 2022 door de aanvrager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562173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17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17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Zandvoort, intrekking op verzoek aanvraag omgevingsvergunning  Burgemeester Engelbertsstraat 8, functiewijziging naar pension, verzonden 16 december 2022, ODIJ-Z-22-115262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2173</meta:user-defined>
    <meta:user-defined meta:name="OVERHEIDop.GmbID/DC.identifier">gmb-2022-562173</meta:user-defined>
    <meta:user-defined meta:name="OVERHEIDop.versieInformatie"/>
  </office:meta>
</office:document-meta>
</file>