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Hoofdweg 20 in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melding in kader van het Activiteitenbesluit ontvangen voor het veranderen van het bedrijf op de locatie Hoofdweg 20 in Zuurdijk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16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16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veranderen van het bedrijf, Hoofdweg 20 in Zuurdijk (15 december 2022)</meta:user-defined>
    <dc:language>nl</dc:language>
    <meta:user-defined meta:name="OVERHEIDop.locatietype/OVERHEIDop.gebiedsmarkering">Adres</meta:user-defined>
    <meta:user-defined meta:name="DC.title">Kennisgeving ontvangst melding Acitviteitenbesluit Hoofdweg 20 in Zuurdij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169</meta:user-defined>
    <meta:user-defined meta:name="OVERHEIDop.GmbID/DC.identifier">gmb-2022-562169</meta:user-defined>
    <meta:user-defined meta:name="OVERHEIDop.versieInformatie"/>
  </office:meta>
</office:document-meta>
</file>