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uinderbos 2A, 1447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een aanvraag ontvangen voor een Omgevingsvergunning op locatie Kuinderbos 2A, 1447VA Purmerend. De aanvraag is geregistreerd onder zaaknummer Z2022-0000170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 (2e verdieping)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21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uinderbos 2A, 1447VA Purmerend</meta:user-defined>
    <dc:language>nl</dc:language>
    <meta:user-defined meta:name="OVERHEIDop.locatietype/OVERHEIDop.gebiedsmarkering">Punt</meta:user-defined>
    <meta:user-defined meta:name="DC.title">Aanvraag vergunning voor het project verbouw woning, Kuinderbos 2A, 1447VA Purmer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64</meta:user-defined>
    <meta:user-defined meta:name="OVERHEIDop.GmbID/DC.identifier">gmb-2022-562164</meta:user-defined>
    <meta:user-defined meta:name="OVERHEIDop.versieInformatie"/>
  </office:meta>
</office:document-meta>
</file>