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VERANDEREN VAN EEN GEVEL VAN EEN WINKEL, LINDEGRACHT 27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veranderen van een gevel van een winkel op de locatie Lindegracht 27 te Heerenveen (indieningsdatum 14-12-2021)</text:p>
            <text:p text:style-name="common-al"/>
            <text:p text:style-name="common-al">De beslistermijn wordt met 6 weken verlengd. Tegen het verlengen van de beslistermijn staat geen bezwaar op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56216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216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216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AANVRAAG OMGEVINGSVERGUNNING, VERANDEREN VAN EEN GEVEL VAN EEN WINKEL, LINDEGRACHT 27 HEERENVEEN</meta:user-defined>
    <meta:user-defined meta:name="DCTERMS.W3CDTF/DCTERMS.available">2022-02-09</meta:user-defined>
    <meta:user-defined meta:name="DCTERMS.W3CDTF/OVERHEIDop.jaargang">2022</meta:user-defined>
    <meta:user-defined meta:name="OVERHEIDop.publicationIssue">56216</meta:user-defined>
    <meta:user-defined meta:name="OVERHEIDop.GmbID/DC.identifier">gmb-2022-56216</meta:user-defined>
    <meta:user-defined meta:name="OVERHEIDop.versieInformatie"/>
  </office:meta>
</office:document-meta>
</file>