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number style:num-format="" style:num-prefix="Voor:" text:level="1" text:start-value="22">
        <style:list-level-properties text:min-label-width="10mm"/>
      </text:list-level-style-number>
      <text:list-level-style-number style:num-format="" style:num-prefix="Voor:" text:level="2">
        <style:list-level-properties text:min-label-width="10mm" text:space-before="10mm"/>
      </text:list-level-style-number>
    </text:list-style>
    <text:list-style style:name="id1-3-2-1-1-6-1">
      <text:list-level-style-number style:num-format="" style:num-prefix="Voor:" text:level="1" text:start-value="22">
        <style:list-level-properties text:min-label-width="10mm"/>
      </text:list-level-style-number>
      <text:list-level-style-number style:num-format="" style:num-prefix="Voor:" text:level="2">
        <style:list-level-properties text:min-label-width="10mm" text:space-before="10mm"/>
      </text:list-level-style-number>
    </text:list-style>
  </office:automatic-styles>
  <office:body>
    <office:text>
      <text:p text:style-name="new_page_staatscourant"/>
      <text:p text:style-name="single-kop-titel">Ontwerpbeschikking voor het plaatsen van een blokkenwand, het uitbreiden van het terrein met een gehuurde smalle strook, verwijderen van 8 tanks, plaatsen van 3 nieuwe tanks en het verwijderen van de DAF-putten aan Avelingen-West 15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Aanvraag: </text:span>Z-21-396068</text:p>
            <text:p text:style-name="common-al">
            <text:span text:style-name="nadrukvet">Activiteit(en): </text:span>- Milieu, veranderen van een inrichting (art. 2.1, lid 1 onder e Wabo)</text:p>
            <text:list text:style-name="id1-3-2-1-1-4">
              <text:list-item text:style-override="id1-3-2-1-1-4-1">
                <text:number>-</text:number>
                <text:p text:style-name="al"> Bouwen van een legio blokkenwand en drie tanks, veranderingen aan bestaande bouwwerken </text:p>
              </text:list-item>
            </text:list>
            <text:p text:style-name="common-al"> (art. 2.1, lid 1 onder a Wabo)</text:p>
            <text:list text:style-name="id1-3-2-1-1-6">
              <text:list-item text:style-override="id1-3-2-1-1-6-1">
                <text:number>Voor:</text:number>
                <text:p text:style-name="al">: het voornemen om een vergunning te verlenen aan PreZero Special Waste B.V. | PreZero Nederland. </text:p>
              </text:list-item>
            </text:list>
            <text:p text:style-name="common-al">De ingediende aanvraag met omschrijving "IGA Gorinchem aanpassingen terrein" is ontvangen op 25 augustus 2021 en gaat over de locatie: Avelingen-West 15, 4202 MS te Gorinchem. </text:p>
            <text:p text:style-name="common-al">De aanpassingen betreffen onder andere het plaatsen van een blokkenwand, het terrein uitbreiden met een gehuurde smalle strook terrein, verwijderen van 8 tanks, plaatsen van 3 nieuwe tanks en het verwijderen van de DAF-putten.</text:p>
            <text:p text:style-name="common-al">
            <text:span text:style-name="nadrukvet">Inzage</text:span>
          </text:p>
            <text:p text:style-name="common-al">De ontwerpbeschikking en andere ter zake zijnde stukken liggen van 21 december 2022 6 weken ter inzage. </text:p>
            <text:p text:style-name="common-al">De ontwerp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Zienswijzen</text:span>
          </text:p>
            <text:p text:style-name="common-al">Binnen zes weken na de dag waarop de ontwerpbeschikking ter inzage is gelegd, kunnen een ieder daarover zienswijzen inbrengen. Schriftelijke zienswijzen dienen te worden gezonden aan de directeur van de Omgevingsdienst Zuid-Holland Zuid, Postbus 550, 3300 AN Dordrecht. </text:p>
            <text:p text:style-name="last-al">Hierna zullen wij een definitief besluit opstellen waartegen belanghebbenden beroep kunnen instellen. Wij maken u erop attent dat slechts beroep tegen de uiteindelijke beschikking kan worden ingediend als ook een zienswijze is ingebracht tegen de ontwerpbeschikking en men belanghebbende is. Wanneer u niet reageert op het ontwerpbesluit, kunt u later ook niet reageren op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215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5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5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96068</meta:user-defined>
    <dc:language>nl</dc:language>
    <meta:user-defined meta:name="OVERHEIDop.locatietype/OVERHEIDop.gebiedsmarkering">Adres</meta:user-defined>
    <meta:user-defined meta:name="DC.title">Ontwerpbeschikking voor het plaatsen van een blokkenwand, het uitbreiden van het terrein met een gehuurde smalle strook, verwijderen van 8 tanks, plaatsen van 3 nieuwe tanks en het verwijderen van de DAF-putten aan Avelingen-West 15 te Gorinchem</meta:user-defined>
    <meta:user-defined meta:name="DCTERMS.W3CDTF/DCTERMS.available">2022-12-20</meta:user-defined>
    <meta:user-defined meta:name="DCTERMS.W3CDTF/OVERHEIDop.jaargang">2022</meta:user-defined>
    <meta:user-defined meta:name="OVERHEIDop.publicationIssue">562159</meta:user-defined>
    <meta:user-defined meta:name="OVERHEIDop.GmbID/DC.identifier">gmb-2022-562159</meta:user-defined>
    <meta:user-defined meta:name="OVERHEIDop.versieInformatie"/>
  </office:meta>
</office:document-meta>
</file>