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Watertorenplein 0-ong., verbouw watertoren en nieuwbouw woningen, ingekomen 06 december 2022, ODIJ-Z-22-11699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62154</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154</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154</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Zandvoort, ingekomen aanvraag omgevingsvergunning Watertorenplein 0-ong., verbouw watertoren en nieuwbouw woningen, ingekomen 06 december 2022, ODIJ-Z-22-116996</meta:user-defined>
    <meta:user-defined meta:name="DCTERMS.W3CDTF/DCTERMS.available">2022-12-22</meta:user-defined>
    <meta:user-defined meta:name="DCTERMS.W3CDTF/OVERHEIDop.jaargang">2022</meta:user-defined>
    <meta:user-defined meta:name="OVERHEIDop.publicationIssue">562154</meta:user-defined>
    <meta:user-defined meta:name="OVERHEIDop.GmbID/DC.identifier">gmb-2022-562154</meta:user-defined>
    <meta:user-defined meta:name="OVERHEIDop.versieInformatie"/>
  </office:meta>
</office:document-meta>
</file>