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van den Boschlaan nabij 6</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Hellevoetsluis;</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an Hellevoetsluis,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 de gehandicaptenparkeerplaats aan de Helmstraat nabij 43 in verband met verhuizing ingetrokken wordt;</text:p>
            <text:p text:style-name="common-al">►aan betrokkene een landelijke gehandicaptenparkeerkaart is verstrekt;</text:p>
            <text:p text:style-name="common-al">►dat niet op andere wijze in een parkeerplaats voor betrokkene  kan worden voorzien;</text:p>
            <text:p text:style-name="common-al">►dat de van den Boschlaan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I. door het verwijderen van bord E6 van bijlage I van de Reglement verkeersregels en verkeerstekens 1990 en een onderbord met het kenteken, bij het daartoe op het wegdek aangeduide parkeervak, het weggedeelte aan de Helmstraat nabij 43 wordt de bedoelde gehandicaptenparkeerplaats opgeheven;</text:p>
            <text:p text:style-name="common-al"/>
            <text:p text:style-name="common-al">II. door het plaatsen van bord E6 van bijlage I van de Reglement verkeersregels en verkeerstekens 1990 en een onderbord met het kenteken, bij het daartoe op het wegdek aangeduide parkeervak, het weggedeelte aan de van den Boschlaan nabij 6 aan te wijzen als gehandicaptenparkeerplaats op kenteken, uitsluitend bestemd voor het gebruik door betrokkene;</text:p>
            <text:p text:style-name="common-al"/>
            <text:p text:style-name="common-al">III. te bepalen dat aan sub I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Vergunningen &amp; Handha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V. belanghebbende(n) in kennis te stellen middels een publicatie in weekblad Groot Hellevoet, en voorzover nodig, te wijzen op de mogelijkheid van bezwaar;</text:p>
            <text:p text:style-name="common-al"/>
            <text:p text:style-name="common-al">V. dit besluit ter openbare kennis te brengen middels publicatie in het Digitaal Gemeenteblad op www.officielebekendmakingen.nl;</text:p>
            <text:p text:style-name="common-al"/>
            <text:p text:style-name="common-al">VI. dit besluit in afschrift te zenden aan:</text:p>
            <text:p text:style-name="common-al">1. de aanvrager</text:p>
            <text:p text:style-name="common-al">2. de politie, eenheid Haringvliet.</text:p>
            <text:p text:style-name="common-al"/>
            <text:p text:style-name="common-al">Bijlage: geanonimiseerde tekening 22-015-036</text:p>
            <text:p text:style-name="common-al"/>
            <text:p text:style-name="common-al">Zaaknummer: 123962 / 2022</text:p>
            <text:p text:style-name="common-al">RISnummer: 2022 / 0606</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9 december 2022.</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56215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5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5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Hellevoetsluis</meta:user-defined>
    <meta:user-defined meta:name="OVERHEID.Gemeente/OVERHEID.authority">Hellevoetsluis</meta:user-defined>
    <meta:user-defined meta:name="OVERHEID.Informatietype/DC.type">officiële publicatie</meta:user-defined>
    <meta:user-defined meta:name="OVERHEIDop.Rubriek/DC.type">verkeersbesluit of -mededeling</meta:user-defined>
    <meta:user-defined meta:name="OVERHEID.Gemeente/DCTERMS.publisher">Hellevoet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llevoetsluis - Publicatie Verkeersbesluit gehandicaptenparkeerplaats van den Boschlaan nabij 6 - Hellevoetsluis, van den Boschlaan nabij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15-036</meta:user-defined>
    <meta:user-defined meta:name="DCTERMS.abstract">Publicatie Verkeersbesluit gehandicaptenparkeerplaats van den Boschlaan nabij 6, tekening 22-015-036</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van den Boschlaan nabij 6</meta:user-defined>
    <meta:user-defined meta:name="DCTERMS.W3CDTF/DCTERMS.available">2022-12-21</meta:user-defined>
    <meta:user-defined meta:name="OVERHEIDop.externeBijlage">tekening 22-015-036|exb-2022-69067</meta:user-defined>
    <meta:user-defined meta:name="DCTERMS.W3CDTF/OVERHEIDop.jaargang">2022</meta:user-defined>
    <meta:user-defined meta:name="OVERHEIDop.publicationIssue">562153</meta:user-defined>
    <meta:user-defined meta:name="OVERHEIDop.GmbID/DC.identifier">gmb-2022-562153</meta:user-defined>
    <meta:user-defined meta:name="OVERHEIDop.versieInformatie"/>
  </office:meta>
</office:document-meta>
</file>