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Steenstraat 2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Steenstraat 22</text:span>
          </text:p>
            <text:p text:style-name="common-al">Datum indiening: 14-12-2022</text:p>
            <text:p text:style-name="common-al">Zaakomschrijving: vervangen van enkel glas door vacuumglas</text:p>
            <text:p text:style-name="common-al">Zaaknummer: 29574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6215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5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5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5744</meta:user-defined>
    <meta:user-defined meta:name="DCTERMS.abstract">vervangen van enkel glas door vacuumglas</meta:user-defined>
    <dc:language>nl</dc:language>
    <meta:user-defined meta:name="OVERHEIDop.locatietype/OVERHEIDop.gebiedsmarkering">Punt</meta:user-defined>
    <meta:user-defined meta:name="DC.title">Aanvraag Omgevingsvergunning, Hulst, Steenstraat 22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150</meta:user-defined>
    <meta:user-defined meta:name="OVERHEIDop.GmbID/DC.identifier">gmb-2022-562150</meta:user-defined>
    <meta:user-defined meta:name="OVERHEIDop.versieInformatie"/>
  </office:meta>
</office:document-meta>
</file>