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6 beeldbepalende- en monumentale bomen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verse locaties Gorinchem </text:span>(verzonden 14/12/ ’22) </text:p>
            <text:p text:style-name="common-al">het kappen van 46 beeldbepalende- en monumentale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214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oestemming voor het kappen van 46 beeldbepalende- en monumentale bomen op diverse locaties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42</meta:user-defined>
    <meta:user-defined meta:name="OVERHEIDop.GmbID/DC.identifier">gmb-2022-562142</meta:user-defined>
    <meta:user-defined meta:name="OVERHEIDop.versieInformatie"/>
  </office:meta>
</office:document-meta>
</file>