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rouwenerveen, Zuideind 10, het voor de duur van 1 jaar opslaan van zand in een depot</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 Drouwenerveen</text:span>
          </text:p>
            <text:p text:style-name="common-al"> Zuideind 10  </text:p>
            <text:p text:style-name="common-al">het voor de duur van 1 jaar opslaan van zand in een depot (Z2022-015958)</text:p>
            <text:p text:style-name="common-al">Datum verzending besluit: 16 decem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213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3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3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meente Borger-Odoorn, Drouwenerveen, Zuideind 10, het voor de duur van 1 jaar opslaan van zand in een depot</meta:user-defined>
    <meta:user-defined meta:name="DCTERMS.W3CDTF/DCTERMS.available">2022-12-20</meta:user-defined>
    <meta:user-defined meta:name="DCTERMS.W3CDTF/OVERHEIDop.jaargang">2022</meta:user-defined>
    <meta:user-defined meta:name="OVERHEIDop.publicationIssue">562139</meta:user-defined>
    <meta:user-defined meta:name="OVERHEIDop.GmbID/DC.identifier">gmb-2022-562139</meta:user-defined>
    <meta:user-defined meta:name="OVERHEIDop.versieInformatie"/>
  </office:meta>
</office:document-meta>
</file>