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Exploitatieplan bedrijventerrein De Klomp, 2e herziening</text:p>
      <text:section text:name="zakelijke-mededeling_id1-3-2" text:style-name="zakelijke-mededeling">
        <text:section text:name="zakelijke-mededeling-tekst_id1-3-2-1" text:style-name="zakelijke-mededeling-tekst">
          <text:section text:name="tekst_id1-3-2-1-1" text:style-name="tekst">
            <text:p text:style-name="common-al">Zaaknummer 355911</text:p>
            <text:p text:style-name="common-al"/>
            <text:p text:style-name="common-al">U kunt het ontwerpexploitatieplan ‘bedrijventerrein De Klomp, 2e herziening’, met nummer NL.IMRO.0228.EP2022WKRM0003-EP03 in De Klomp en de daarbij behorende stukken van donderdag 22 december 2022 tot en met woensdag  1 februari 2023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tussenkopcur">Gebied en gevolg</text:p>
            <text:p text:style-name="common-al">Direct ten oosten van de kern De Klomp wordt het Food &amp; Businesspark gerealiseerd. Dit bedrijventerrein De Klomp Oost betreft de derde fase van de ontwikkeling van bedrijventerrein A12, zoals dat al in 2004 was voorzien in bestemmingsplan ISEV. Door veranderende marktomstandigheden liet de ontwikkeling op zich wachten en kreeg het gebied uiteindelijk in 2016 een andere stedenbouwkundige opzet. Dit resulteerde in een nieuwe bestemmingsplanprocedure voor bedrijventerrein De Klomp.</text:p>
            <text:p text:style-name="common-al"/>
            <text:p text:style-name="common-al">Het bestemmingsplan voor deze bedrijfsontwikkeling is sinds 2018 onherroepelijk. Tegelijk met dit bestemmingsplan heeft de gemeenteraad ook het beeldkwaliteitsplan en het exploitatieplan vastgesteld. </text:p>
            <text:p text:style-name="common-al">Het exploitatieplan biedt de gemeente de mogelijkheid om kosten die zij maakt, te verhalen op de eigenaren binnen het exploitatiegebied. Het exploitatieplan waarborgt daarmee de economische uitvoerbaarheid van het bestemmingsplan. </text:p>
            <text:p text:style-name="common-al"/>
            <text:p text:style-name="common-al">De gemeente is, op grond van artikel 6.15 van de Wet ruimtelijke ordening, verplicht om het exploitatieplan te herzien indien onderdelen van dat exploitatieplan zijn gewijzigd. Als die wijzigingen structureel van aard zijn dan moet het ontwerp-exploitatieplan ter inzage worden gelegd. Daar is hier sprake van. </text:p>
            <text:p text:style-name="common-al"/>
            <text:p text:style-name="common-al">In de tweede herziening is de actualiteit doorgevoerd ten aanzien van enerzijds gerealiseerde en anderzijds nog te realiseren kostenposten. De hoeveelheid uitgeefbaar gebied is iets kleiner geworden en de hoeveelheid openbaar gebied iets groter. De fasering is aangepast aan de hand van de inzichten over de voortgang. De rekentechnische uitgangspunten (parameters) zijn aangepast. De grondopbrengsten zijn aangepast aan de gewijzigde marktomstandigheden. Daardoor wijzigen de exploitatiebijdragen per eigenaar.</text:p>
            <text:p text:style-name="tussenkopcur">Zienswijze</text:p>
            <text:p text:style-name="common-al">Tijdens de inzageperiode kunt u een schriftelijke zienswijze over het plan sturen aan de gemeenteraad, postbus 9022, 6710 HK  Ede. Het indienen van een elektronische zienswijze, bijvoorbeeld per e-mail, is niet mogelijk. Voor meer informatie, of om uw zienswijze mondeling door te geven belt u Lidwien Wolters, juridisch adviseur bij de afdeling Ruimtelijke Ontwikkeling, (0318) 68034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6213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13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13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Ede</meta:user-defined>
    <meta:user-defined meta:name="OVERHEID.Informatietype/DC.type">officiële publicatie</meta:user-defined>
    <meta:user-defined meta:name="OVERHEIDop.Rubriek/DC.type">ruimtelijk plan of omgevingsdocument</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Ruimtelijkplan/OVERHEIDop.bekendmakingBetreffendePlan">NL.IMRO.0228.EP2022WKRM0003-EP03</meta:user-defined>
    <meta:user-defined meta:name="OVERHEIDop.referentienummer">355911</meta:user-defined>
    <dc:language>nl</dc:language>
    <meta:user-defined meta:name="OVERHEIDop.locatietype/OVERHEIDop.gebiedsmarkering">Vlak</meta:user-defined>
    <meta:user-defined meta:name="DC.title">Ontwerp Exploitatieplan bedrijventerrein De Klomp, 2e herziening</meta:user-defined>
    <meta:user-defined meta:name="DCTERMS.W3CDTF/DCTERMS.available">2022-12-21</meta:user-defined>
    <meta:user-defined meta:name="DCTERMS.W3CDTF/OVERHEIDop.jaargang">2022</meta:user-defined>
    <meta:user-defined meta:name="OVERHEIDop.publicationIssue">562133</meta:user-defined>
    <meta:user-defined meta:name="OVERHEIDop.GmbID/DC.identifier">gmb-2022-562133</meta:user-defined>
    <meta:user-defined meta:name="OVERHEIDop.versieInformatie"/>
  </office:meta>
</office:document-meta>
</file>