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Paulus Loot 5, beachbar, na  plaatsen op vaste paalfundering, beschouwen als jaarrond bouwwerk, ingekomen 10 december 2022, ODIJ-Z-22-117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21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Paulus Loot 5, beachbar, na  plaatsen op vaste paalfundering, beschouwen als jaarrond bouwwerk, ingekomen 10 december 2022, ODIJ-Z-22-117162</meta:user-defined>
    <meta:user-defined meta:name="DCTERMS.W3CDTF/DCTERMS.available">2022-12-22</meta:user-defined>
    <meta:user-defined meta:name="DCTERMS.W3CDTF/OVERHEIDop.jaargang">2022</meta:user-defined>
    <meta:user-defined meta:name="OVERHEIDop.publicationIssue">562128</meta:user-defined>
    <meta:user-defined meta:name="OVERHEIDop.GmbID/DC.identifier">gmb-2022-562128</meta:user-defined>
    <meta:user-defined meta:name="OVERHEIDop.versieInformatie"/>
  </office:meta>
</office:document-meta>
</file>