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egedyk 40 Wytgaard (11051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egedyk 40 Wytgaard, (11051019), realiseren van een windturbine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1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019</meta:user-defined>
    <meta:user-defined meta:name="DCTERMS.abstract">realiseren van een windturbine</meta:user-defined>
    <dc:language>nl</dc:language>
    <meta:user-defined meta:name="OVERHEIDop.locatietype/OVERHEIDop.gebiedsmarkering">Punt</meta:user-defined>
    <meta:user-defined meta:name="DC.title">Melding Activiteitenbesluit Milieubeheer Hegedyk 40 Wytgaard (11051019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125</meta:user-defined>
    <meta:user-defined meta:name="OVERHEIDop.GmbID/DC.identifier">gmb-2022-562125</meta:user-defined>
    <meta:user-defined meta:name="OVERHEIDop.versieInformatie"/>
  </office:meta>
</office:document-meta>
</file>