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Roovert 3B, 5081 NA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plaatsen van een woonunit, Roovert 3B, 5081 NA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Roovert 3B, 5081 NA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plaatsen van een woonunit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6-12-2022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580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62120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12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12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5808</meta:user-defined>
    <dc:language>nl</dc:language>
    <meta:user-defined meta:name="OVERHEIDop.locatietype/OVERHEIDop.gebiedsmarkering">Punt</meta:user-defined>
    <meta:user-defined meta:name="DC.title">Verleende omgevingsvergunning reguliere procedure Roovert 3B, 5081 NA Hilvarenbeek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120</meta:user-defined>
    <meta:user-defined meta:name="OVERHEIDop.GmbID/DC.identifier">gmb-2022-562120</meta:user-defined>
    <meta:user-defined meta:name="OVERHEIDop.versieInformatie"/>
  </office:meta>
</office:document-meta>
</file>