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Arnhem 2023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229, eerste lid, aanhef en onderdeel b, en artikel 156, eerste lid, van de Gemeentewet, artikelen 2, tweede lid, en 7 van de Paspoortwet en artikel 10 van de Legesverordening 2023; </text:p>
            <text:p text:style-name="al"/>
            <text:p text:style-name="al">BESLUIT:</text:p>
            <text:p text:style-name="al"/>
            <text:p text:style-name="al">vast te stellen de volgende </text:p>
            <text:p text:style-name="al"/>
            <text:p text:style-name="al">Verordening tot wijziging van de Verordening op de heffing en de invordering van leges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text:p>
            <text:p text:style-name="al">Onderdeel 'Reisdocumenten en Nederlandse identiteitskaart' van hoofdstuk 'Publieke dienstverlening en burgerlijke stand' van de tarieventabel behorende bij de Legesverordening 2023 wordt vervangen door:</text:p>
            <text:p text:style-name="al"/>
            <text:p text:style-name="al">
            <text:span text:style-name="nadrukvet">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nationaal 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5-1-4-3-2-1">
                      <text:list-item text:style-override="id1-3-2-2-1-5-1-4-3-2-1-1">
                        <text:number>1.</text:number>
                        <text:p text:style-name="table_al">18 jaar of ouder is</text:p>
                      </text:list-item>
                    </text:list>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5-1-4-4-2-1">
                      <text:list-item text:style-override="id1-3-2-2-1-5-1-4-4-2-1-1">
                        <text:number>1.</text:number>
                        <text:p text:style-name="table_al">de leeftijd van 18 jaar nog niet heeft bereikt</text:p>
                      </text:list-item>
                    </text:list>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en zakenpaspoort voor een persoon die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5-1-4-7-2-1">
                      <text:list-item text:style-override="id1-3-2-2-1-5-1-4-7-2-1-1">
                        <text:number>1.</text:number>
                        <text:p text:style-name="table_al">18 jaar of ouder is</text:p>
                      </text:list-item>
                    </text:list>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5-1-4-8-2-1">
                      <text:list-item text:style-override="id1-3-2-2-1-5-1-4-8-2-1-1">
                        <text:number>1.</text:number>
                        <text:p text:style-name="table_al">de leeftijd van 18 jaar nog niet heeft bereikt </text:p>
                      </text:list-item>
                    </text:list>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en faciliteiten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5-1-4-11-2-1">
                      <text:list-item text:style-override="id1-3-2-2-1-5-1-4-11-2-1-1">
                        <text:number>1.</text:number>
                        <text:p text:style-name="table_al">18 jaar of ouder is</text:p>
                      </text:list-item>
                    </text:list>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5-1-4-12-2-1">
                      <text:list-item text:style-override="id1-3-2-2-1-5-1-4-12-2-1-1">
                        <text:number>1.</text:number>
                        <text:p text:style-name="table_al">de leeftijd van 18 jaar nog niet heeft bereikt</text:p>
                      </text:list-item>
                    </text:list>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een vluchtelingen- of een vreemdelingenpaspoor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een Nederlandse identiteitskaa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5-1-4-17-2-1">
                      <text:list-item text:style-override="id1-3-2-2-1-5-1-4-17-2-1-1">
                        <text:number>1.</text:number>
                        <text:p text:style-name="table_al">18 jaar of ouder is </text:p>
                      </text:list-item>
                    </text:list>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5-1-4-18-2-1">
                      <text:list-item text:style-override="id1-3-2-2-1-5-1-4-18-2-1-1">
                        <text:number>1.</text:number>
                        <text:p text:style-name="table_al">de leeftijd van 18 jaar nog niet heeft bereikt </text:p>
                      </text:list-item>
                    </text:list>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wordt bij verlening van thuisservice verhoogd met</text:p>
                  </table:table-cell>
                  <table:table-cell table:style-name="cell_frame_all" table:number-rows-spanned="1" table:number-columns-spanned="1">
                    <text:p text:style-name="table_al">€ 12,50</text:p>
                  </table:table-cell>
                </table:table-row>
              </table:table>
              <text:p text:style-name="table_bottom"/>
            </text:section>
            <text:p text:style-name="al">
            <text:span text:style-name="nadrukvet">Rijbewijs</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genoemd onder 2.4.1 wordt verhoogd indien aan de aanvrager reeds eerder een rijbewijs werd verstrekt, welk rijbewijs bij de aanvraag niet kan worden overgelegd</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verrichten van handelingen ten behoeve van een aanvraag voor een spoedlevering van de in het onderdeel 2.4.1 genoemde document, de in dit onderdeel genoemde leges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De datum van ingang van de heffing is 1 januari 2023</text:p>
              </text:list-item>
              <text:list-item text:style-override="id1-3-2-2-2-4">
                <text:number>3.</text:number>
                <text:p text:style-name="al">Deze wijziging wordt aangehaald als: Eerste wijziging legesverordening 2023.</text:p>
              </text:list-item>
            </text:list>
          </text:section>
        </text:section>
        <text:section text:name="regeling-sluiting_id1-3-2-3" text:style-name="regeling-sluiting">
          <text:section text:name="ondertekening_id1-3-2-3-1">
            <text:p><text:span text:style-name="functie">Aldus vastgesteld in de collegevergadering van 13 december 2022.</text:span></text:p>
            <text:p><text:span text:style-name="functie"/></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21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691048</meta:user-defined>
    <meta:user-defined meta:name="DCTERMS.alternative">Legesverordening Arnhem 2023</meta:user-defined>
    <dc:language>nl</dc:language>
    <meta:user-defined meta:name="OVERHEIDop.locatietype/OVERHEIDop.gebiedsmarkering">Gemeente</meta:user-defined>
    <meta:user-defined meta:name="DC.title">VERORDENING OP DE HEFFING EN DE INVORDERING VAN LEGES ARNHEM 2023</meta:user-defined>
    <meta:user-defined meta:name="DCTERMS.W3CDTF/DCTERMS.available">2022-12-20</meta:user-defined>
    <meta:user-defined meta:name="DCTERMS.W3CDTF/OVERHEIDop.jaargang">2022</meta:user-defined>
    <meta:user-defined meta:name="OVERHEIDop.publicationIssue">562115</meta:user-defined>
    <meta:user-defined meta:name="OVERHEIDop.betreftRegeling">CVDR685502_2</meta:user-defined>
    <meta:user-defined meta:name="xs:date/OVERHEIDop.startdatum">2022-12-21</meta:user-defined>
    <meta:user-defined meta:name="OVERHEIDop.GmbID/DC.identifier">gmb-2022-562115</meta:user-defined>
    <meta:user-defined meta:name="OVERHEIDop.versieInformatie"/>
  </office:meta>
</office:document-meta>
</file>