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rdam, t.h.v. Lijnbaansgracht 219-236 1017PH AMSTERDAM</text:p>
      <text:section text:name="zakelijke-mededeling_id1-3-2" text:style-name="zakelijke-mededeling">
        <text:section text:name="zakelijke-mededeling-tekst_id1-3-2-1" text:style-name="zakelijke-mededeling-tekst">
          <text:section text:name="tekst_id1-3-2-1-1" text:style-name="tekst">
            <text:p text:style-name="common-al">Adres: Lijnbaansgracht 233 1017PH Amsterdam, Lijnbaansgracht 232 1017PH Amsterdam, Lijnbaansgracht 231 1017PH Amsterdam, Lijnbaansgracht 230 1017PH Amsterdam, Lijnbaansgracht 229 1017PH Amsterdam, Lijnbaansgracht 228 1017PH Amsterdam, Lijnbaansgracht 226 1017PH Amsterdam, Lijnbaansgracht 227 1017PH Amsterdam, Lijnbaansgracht 225 1017PH Amsterdam, Lijnbaansgracht 224 1017PH Amsterdam, Lijnbaansgracht 223 1017PH Amsterdam, Lijnbaansgracht 222 1017PH Amsterdam, Lijnbaansgracht 221 1017PH Amsterdam, Lijnbaansgracht 220 1017PH Amsterdam, Lijnbaansgracht 219A 1017PH AMSTERDAM, Lijnbaansgracht 219 1017PH Amsterdam, Lijnbaansgracht, [ASD02E09186]Straatnaam Amsterdam A E 9186</text:p>
            <text:p text:style-name="common-al">Omschrijving: vervangen van de kade ter hoogte van de locatie Lijnbaansgracht 219-236</text:p>
            <text:p text:style-name="common-al">Besluit: Verleend</text:p>
            <text:p text:style-name="common-al">Verzonden naar aanvrager op: 16-12-2022</text:p>
            <text:p text:style-name="common-al">Zaaknummer: Z2022-C005728</text:p>
            <text:p text:style-name="common-al">OLO nummer: 7140611</text:p>
            <text:p text:style-name="common-al">Het besluit en bijbehorende stukken kunt u per e-mail ontvangen. Stuur een verzoek naar <text:a xlink:href="mailto:procesunitth@centrum.amsterdam.nl?Subject=Dossiernummer Z2022-C005728"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1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5728</meta:user-defined>
    <meta:user-defined meta:name="DCTERMS.abstract">vervangen van de kade ter hoogte van de locatie Lijnbaansgracht 219-236</meta:user-defined>
    <dc:language>nl</dc:language>
    <meta:user-defined meta:name="OVERHEIDop.locatietype/OVERHEIDop.gebiedsmarkering">Punt</meta:user-defined>
    <meta:user-defined meta:name="DC.title">Besluit omgevingsvergunning reguliere procedure  Amsterdam, t.h.v. Lijnbaansgracht 219-236 1017PH AMSTERDAM</meta:user-defined>
    <meta:user-defined meta:name="DCTERMS.W3CDTF/DCTERMS.available">2022-12-20</meta:user-defined>
    <meta:user-defined meta:name="DCTERMS.W3CDTF/OVERHEIDop.jaargang">2022</meta:user-defined>
    <meta:user-defined meta:name="OVERHEIDop.publicationIssue">562109</meta:user-defined>
    <meta:user-defined meta:name="OVERHEIDop.GmbID/DC.identifier">gmb-2022-562109</meta:user-defined>
    <meta:user-defined meta:name="OVERHEIDop.versieInformatie"/>
  </office:meta>
</office:document-meta>
</file>