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chrans 65 Leeuwarden (110545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Schrans 65 Leeuwarden, (11054542), bezorgen en afhalen van broodjes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210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0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0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4542</meta:user-defined>
    <meta:user-defined meta:name="DCTERMS.abstract">bezorgen en afhalen van broodjes</meta:user-defined>
    <dc:language>nl</dc:language>
    <meta:user-defined meta:name="OVERHEIDop.locatietype/OVERHEIDop.gebiedsmarkering">Punt</meta:user-defined>
    <meta:user-defined meta:name="DC.title">Melding Activiteitenbesluit Milieubeheer Schrans 65 Leeuwarden (11054542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101</meta:user-defined>
    <meta:user-defined meta:name="OVERHEIDop.GmbID/DC.identifier">gmb-2022-562101</meta:user-defined>
    <meta:user-defined meta:name="OVERHEIDop.versieInformatie"/>
  </office:meta>
</office:document-meta>
</file>