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196, Lageweg 43, 2935 C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realiseren van een overkapping over de bestaande paardenbak op locatie Lageweg 43, 2935 CD Ouderkerk aan den IJssel. De aanvraag is geregistreerd onder zaaknummer SXO-20212196.</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2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12196, Lageweg 43, 2935 CD Ouderkerk aan den IJssel</meta:user-defined>
    <meta:user-defined meta:name="DCTERMS.W3CDTF/DCTERMS.available">2022-01-05</meta:user-defined>
    <meta:user-defined meta:name="DCTERMS.W3CDTF/OVERHEIDop.jaargang">2022</meta:user-defined>
    <meta:user-defined meta:name="OVERHEIDop.publicationIssue">5621</meta:user-defined>
    <meta:user-defined meta:name="OVERHEIDop.GmbID/DC.identifier">gmb-2022-5621</meta:user-defined>
    <meta:user-defined meta:name="OVERHEIDop.versieInformatie"/>
  </office:meta>
</office:document-meta>
</file>