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ouwen van een seniorenwoning aan Bisschopspad 2 in Luyksges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918</text:p>
            <text:p text:style-name="common-al">Locatie: Bisschopspad 2 in Luyksgestel</text:p>
            <text:p text:style-name="common-al">Omschrijving: bouwen van een seniorenwoning </text:p>
            <text:p text:style-name="common-al">Het besluit is verzonden op 16-12-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209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9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9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918</meta:user-defined>
    <meta:user-defined meta:name="DCTERMS.abstract">bouwen van een seniorenwoning aan Bisschopspad in Luyksgestel</meta:user-defined>
    <dc:language>nl</dc:language>
    <meta:user-defined meta:name="OVERHEIDop.locatietype/OVERHEIDop.gebiedsmarkering">Punt</meta:user-defined>
    <meta:user-defined meta:name="DC.title">Verleende omgevingsvergunning voor bouwen van een seniorenwoning aan Bisschopspad 2 in Luyksgestel</meta:user-defined>
    <meta:user-defined meta:name="DCTERMS.W3CDTF/DCTERMS.available">2022-12-20</meta:user-defined>
    <meta:user-defined meta:name="DCTERMS.W3CDTF/OVERHEIDop.jaargang">2022</meta:user-defined>
    <meta:user-defined meta:name="OVERHEIDop.publicationIssue">562099</meta:user-defined>
    <meta:user-defined meta:name="OVERHEIDop.GmbID/DC.identifier">gmb-2022-562099</meta:user-defined>
    <meta:user-defined meta:name="OVERHEIDop.versieInformatie"/>
  </office:meta>
</office:document-meta>
</file>