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Hoekenes 7, 1161 CX, aanleggen van een uitrit in de voortuin, 05-02-2022, zaaknummer 5784021, olonummer 67134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2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nenburg, Hoekenes 7, 1161 CX, aanleggen van een uitrit in de voortuin, 05-02-2022, zaaknummer 5784021, olonummer 6713481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09</meta:user-defined>
    <meta:user-defined meta:name="OVERHEIDop.GmbID/DC.identifier">gmb-2022-56209</meta:user-defined>
    <meta:user-defined meta:name="OVERHEIDop.versieInformatie"/>
  </office:meta>
</office:document-meta>
</file>