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tting aan Christinalaan 39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Christinalaan 39, 6061 CV Posterholt: het plaatsen van een schutting (legalisatie). Indieningsdatum: 13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tting aan Christinalaan 39 te Posterhol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89</meta:user-defined>
    <meta:user-defined meta:name="OVERHEIDop.GmbID/DC.identifier">gmb-2022-562089</meta:user-defined>
    <meta:user-defined meta:name="OVERHEIDop.versieInformatie"/>
  </office:meta>
</office:document-meta>
</file>