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Kastanjelaan nabij de Berk 7</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Hellevoetsluis;</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Kastanjelaan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Kastanjelaan nabij de Berk 7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het Digitaal Gemeenteblad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22-015-032</text:p>
            <text:p text:style-name="common-al"/>
            <text:p text:style-name="common-al">Zaaknummer: 95317 / 2022</text:p>
            <text:p text:style-name="common-al">RISnummer: 2022 / 060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9 december 2022.</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6208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8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8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gehandicaptenparkeerplaats Kastanjelaan nabij de Berk 7 - Hellevoetsluis, Kastanjelaan nabij de Berk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15-032</meta:user-defined>
    <meta:user-defined meta:name="DCTERMS.abstract">Publicatie Verkeersbesluit gehandicaptenparkeerplaats Kastanjelaan nabij de Berk 7, tekening 22-015-032</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Kastanjelaan nabij de Berk 7</meta:user-defined>
    <meta:user-defined meta:name="DCTERMS.W3CDTF/DCTERMS.available">2022-12-21</meta:user-defined>
    <meta:user-defined meta:name="OVERHEIDop.externeBijlage">tekening 22-015-032|exb-2022-69062</meta:user-defined>
    <meta:user-defined meta:name="DCTERMS.W3CDTF/OVERHEIDop.jaargang">2022</meta:user-defined>
    <meta:user-defined meta:name="OVERHEIDop.publicationIssue">562086</meta:user-defined>
    <meta:user-defined meta:name="OVERHEIDop.GmbID/DC.identifier">gmb-2022-562086</meta:user-defined>
    <meta:user-defined meta:name="OVERHEIDop.versieInformatie"/>
  </office:meta>
</office:document-meta>
</file>