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melbrêge 4 te Sti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melbrêge 4 te Stiens, (11052634), afhalen en bezorgen en catering 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08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2634</meta:user-defined>
    <meta:user-defined meta:name="DCTERMS.abstract">afhalen en bezorgen en catering op nieuwe locatie</meta:user-defined>
    <dc:language>nl</dc:language>
    <meta:user-defined meta:name="OVERHEIDop.locatietype/OVERHEIDop.gebiedsmarkering">Punt</meta:user-defined>
    <meta:user-defined meta:name="DC.title">Melding Activiteitenbesluit Milieubeheer Smelbrêge 4 te Stien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085</meta:user-defined>
    <meta:user-defined meta:name="OVERHEIDop.GmbID/DC.identifier">gmb-2022-562085</meta:user-defined>
    <meta:user-defined meta:name="OVERHEIDop.versieInformatie"/>
  </office:meta>
</office:document-meta>
</file>