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Grote Vlorper Optocht op 20 februari 202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CV de Beerbök voor het organiseren van de Grote Vlorper Optocht op 20 februari 2023 van 14.00 uur tot 16.00 uur in Vlodr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207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7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7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Grote Vlorper Optocht op 20 februari 2023 te Vlodro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78</meta:user-defined>
    <meta:user-defined meta:name="OVERHEIDop.GmbID/DC.identifier">gmb-2022-562078</meta:user-defined>
    <meta:user-defined meta:name="OVERHEIDop.versieInformatie"/>
  </office:meta>
</office:document-meta>
</file>