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Uelserweg 108: plaatsen caravans t.v.v. tipi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, Uelserweg 108</text:p>
            <text:p text:style-name="common-al">
            <text:span text:style-name="nadrukvet">Project:</text:span> het plaatsen van caravans t.v.v. tipitenten</text:p>
            <text:p text:style-name="common-al">
            <text:span text:style-name="nadrukvet">Ingekomen:</text:span> 16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620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1981</meta:user-defined>
    <meta:user-defined meta:name="DCTERMS.abstract">het plaatsen van caravans t.v.v. tipit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Mander, Uelserweg 108: plaatsen caravans t.v.v. tipiten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2071</meta:user-defined>
    <meta:user-defined meta:name="OVERHEIDop.GmbID/DC.identifier">gmb-2022-562071</meta:user-defined>
    <meta:user-defined meta:name="OVERHEIDop.versieInformatie"/>
  </office:meta>
</office:document-meta>
</file>