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twee carnavalsoptochten de kinderoptocht op 18 februari 2023 en de grote optocht op 21 februari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evenement is bij ons gemeld: CV Den Doal voor het organiseren van twee carnavalsoptochten in Herkenbosch: de kinderoptocht op 18 februari 2023 van 14.11 uur tot 16.30 uur en de grote optocht op 21 februari van 14.11 uur tot 19.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206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6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6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twee carnavalsoptochten de kinderoptocht op 18 februari 2023 en de grote optocht op 21 februari te Herkenbosch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069</meta:user-defined>
    <meta:user-defined meta:name="OVERHEIDop.GmbID/DC.identifier">gmb-2022-562069</meta:user-defined>
    <meta:user-defined meta:name="OVERHEIDop.versieInformatie"/>
  </office:meta>
</office:document-meta>
</file>