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8-1-4-173-2-1">
      <text:list-level-style-bullet text:bullet-char="-" text:level="1">
        <style:list-level-properties text:min-label-width="10mm"/>
      </text:list-level-style-bullet>
    </text:list-style>
    <text:list-style style:name="id1-3-2-4-48-1-4-173-2-1-1">
      <text:list-level-style-bullet text:bullet-char="-" text:level="1">
        <style:list-level-properties text:min-label-width="10mm"/>
      </text:list-level-style-bullet>
    </text:list-style>
    <text:list-style style:name="id1-3-2-4-48-1-4-174-2-1">
      <text:list-level-style-bullet text:bullet-char="-" text:level="1">
        <style:list-level-properties text:min-label-width="10mm"/>
      </text:list-level-style-bullet>
    </text:list-style>
    <text:list-style style:name="id1-3-2-4-48-1-4-174-2-1-1">
      <text:list-level-style-bullet text:bullet-char="-" text:level="1">
        <style:list-level-properties text:min-label-width="10mm"/>
      </text:list-level-style-bullet>
    </text:list-style>
    <text:list-style style:name="id1-3-2-4-48-1-4-175-2-1">
      <text:list-level-style-bullet text:bullet-char="-" text:level="1">
        <style:list-level-properties text:min-label-width="10mm"/>
      </text:list-level-style-bullet>
    </text:list-style>
    <text:list-style style:name="id1-3-2-4-48-1-4-175-2-1-1">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text:list-style style:name="id1-3-2-4-52-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5-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5-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5-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5-6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5-6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5-6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5-6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5-6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5-6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5-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5-1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5-1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5-1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5-1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5-1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text:list-style style:name="id1-3-2-4-56-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4-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4-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4-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4-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4-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4-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8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beschikkingen, afgegeven om te dienen voor doeleinden, met welke wordt beoogd bij wijze van liefdadigheid te voorzien in de leniging van geestelijke of lichamelijke noden;</text:p>
              </text:list-item>
              <text:list-item text:style-override="id1-3-2-2-3-3-2">
                <text:number>b.</text:number>
                <text:p text:style-name="al">diensten waarvan de kosten krachtens afdeling 6.4 van de Wet ruimtelijke ordening (grondexploitatie) zijn of worden verhaald;</text:p>
              </text:list-item>
              <text:list-item text:style-override="id1-3-2-2-3-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3-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6-3">
                <text:number>2.</text:number>
                <text:p text:style-name="al">Indien het verschuldigde bedrag niet op het in het eerste lid genoemde tijdstip kan worden vastgesteld moeten de leges, in afwijking van artikel 9, eerste lid van de Invorderingswet 1990 worden betaald indien het betreft:</text:p>
                <text:list text:style-name="id1-3-2-2-6-3-3">
                  <text:list-item text:style-override="id1-3-2-2-6-3-3-1">
                    <text:number>a.</text:number>
                    <text:p text:style-name="al">de afgifte van een stuk of het verstrekken van inlichtingen, op het tijdstip waarop dat stuk wordt afgegeven, onderscheidenlijk die inlichtingen worden verstrekt;</text:p>
                  </text:list-item>
                  <text:list-item text:style-override="id1-3-2-2-6-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6-3-3-3">
                    <text:number>c.</text:number>
                    <text:p text:style-name="al">een niet onder a of b genoemd geval, binnen 14 dagen na de dagtekening van de schriftelijke kennisgeving, de nota of de andere schriftuur.</text:p>
                  </text:list-item>
                </text:list>
              </text:list-item>
              <text:list-item text:style-override="id1-3-2-2-6-4">
                <text:number>3.</text:number>
                <text:p text:style-name="al">De Algemene termijnenwet is niet van toepassing op de in de voorgaande leden gestelde termijnen.</text:p>
              </text:list-item>
              <text:list-item text:style-override="id1-3-2-2-6-5">
                <text:number>4.</text:number>
                <text:p text:style-name="al">In de in het tweede lid genoemde gevallen kan de gemeenteambtenaar, bedoeld in artikel 231, tweede lid, onderdeel b, van de Gemeentewet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6-6">
                <text:number>5.</text:number>
                <text:p text:style-name="al">Het voorlopig gevorderde bedrag wordt in mindering gebracht op het vastgestelde gevorderde bedrag van de verschuldigde leges.</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Wassenaar 2022’ vastgesteld bij raadsbesluit van 14 december 2021, wordt ingetrokken met ingang van de in artikel 10, tweede lid, genoemde datum van ingang van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Wassenaar 2023’.</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3 december 2022.</text:span></text:p>
            <text:p><text:span text:style-name="functie">de griffier,</text:span></text:p>
            <text:p><text:span text:style-name="functie">drs. J. Kleinhesselink</text:span></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legesverordening</text:span>
          </text:p>
          <text:p text:style-name="al"/>
          <text:p text:style-name="al">
          <text:span text:style-name="nadrukvet">Inhoudsopgave</text:span>
        </text:p>
          <text:p text:style-name="al"/>
          <text:p text:style-name="al">Titel 1 Algemene dienstverlening</text:p>
          <text:p text:style-name="al">Hoofdstuk 1 Burgerlijke stand</text:p>
          <text:p text:style-name="al">Hoofdstuk 2 Reisdocumenten en Nederlandse identiteitskaart (<text:span text:style-name="nadrukcur">landelijk bepaalde maximumtarieven</text:span>)</text:p>
          <text:p text:style-name="al">Hoofdstuk 3 Rijbewijzen (<text:span text:style-name="nadrukcur">landelijk bepaalde maximumtarieven</text:span>)</text:p>
          <text:p text:style-name="al">Hoofdstuk 4 Verstrekkingen uit de Gemeentelijke basisadministratie persoonsgegevens</text:p>
          <text:p text:style-name="al">Hoofdstuk 5 Verstrekkingen uit het Kiezersregister (vervallen)</text:p>
          <text:p text:style-name="al">Hoofdstuk 6 Verstrekkingen op grond van de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 (vervallen)</text:p>
          <text:p text:style-name="al">Hoofdstuk 15 Winkeltijdenwet (vervallen)</text:p>
          <text:p text:style-name="al">Hoofdstuk 16 Kansspelen</text:p>
          <text:p text:style-name="al">Hoofdstuk 17 Kabels en leidingen</text:p>
          <text:p text:style-name="al">Hoofdstuk 18 Verkeer en vervoer</text:p>
          <text:p text:style-name="al">Hoofdstuk 19 Diversen</text:p>
          <text:p text:style-name="al"/>
          <text:p text:style-name="al">Titel 2 Fysieke leefomgeving / omgevingsvergunning</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p text:style-name="al">Titel 3 Europese dienstenrichtlijn</text:p>
          <text:p text:style-name="al">Hoofdstuk 1 Horeca</text:p>
          <text:p text:style-name="al">Hoofdstuk 2 Organiseren evenementen of markten</text:p>
          <text:p text:style-name="al">Hoofdstuk 3 Prostitutiebedrijven</text:p>
          <text:p text:style-name="al">Hoofdstuk 4 Kamperen</text:p>
          <text:p text:style-name="al">Hoofdstuk 5 Marktstandplaatsen</text:p>
          <text:p text:style-name="al">Hoofdstuk 6 Winkeltijdenwet</text:p>
          <text:p text:style-name="al">Hoofdstuk 7 Ventvergunning / Standplaatsvergunning</text:p>
          <text:p text:style-name="al">Hoofdstuk 8 Huisvestingswet 2014</text:p>
          <text:p text:style-name="al"/>
          <text:p text:style-name="al">
          <text:span text:style-name="nadrukvet">Titel 1 Algemene dienstverlenin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t niet op grond van de wet kosteloos wordt voltrokken, bij gebruik van de grote trouwzaal (raad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748,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1.45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2.16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bij gebruik van de kleine trouw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49,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1.40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49,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1.40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budget-huwelijk of budget-registratie van partnerschap op maandag tot en met donderdag om 10.00 uur, 10.30 uur of 11.00 uur</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de aanwijzing en beoordeling van een woonhuis, voor voltrekking van een huwelijk of registratie van een partnerschap in een eigen huis, zogeheten thuishuwelijk</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686,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an gemeentewege aanwezig zijn van getuigen, per getuige</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fschriften en uittreksels Burgerlijke Stand</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Voor meertalige modelformulieren voor de akten, uittreksels en attestaties de vita als bedoeld in artikel 2, eerste lid, onder a,b, c en d van de wet rechten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oor meertalige modelformulieren voor de verklaringen van huwelijkse bevoegdheid als bedoeld in artikel 2, eerste lid, onder a,b, c en d van de wet rechten Burgerlijke stand</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3">
                  <text:p text:style-name="table_al">Optie- en naturalisatie (<text:span text:style-name="nadrukcur">landelijk bepaalde maximumtarieven</text:span>)</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1.12.6</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1.12.7</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1.12.8</text:p>
                </table:table-cell>
                <table:table-cell table:style-name="cell_frame_all" table:number-rows-spanned="1" table:number-columns-spanned="1">
                  <text:p text:style-name="table_al">Naturalisatie: meenaturaliserende minderjarige standaard</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1.12.9</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1.1.12.10</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1.1.12.11</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1.1.12.12</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 en Nederlandse identiteitskaart (<text:span text:style-name="nadrukcur">landelijk bepaalde maximumtarieven</text:spa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Rijbewijzen (<text:span text:style-name="nadrukcur">landelijk bepaalde maximumtarieven)</text:spa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Gemeentelijke basisadmin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Verstrekkingen uit het Kiezersregister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de Wet bescherming persoonsgegevens (verval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beheerstoelichting</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bijlagen bij de productenbegroting</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afzonderlijke raadsvoorstellen of andere stukken t.b.v. een raads- of commissievergadering, anders dan ten behoeve van de pers of direct belanghebbenden, per geheel of gedeeltelijk bedrukte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notulen van een raadsvergadering c.q. verslag van een commissievergadering, per geheel of gedeeltelijk bedrukte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fdruk van niet gekleurde kaarten en tekening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op A4-formaat</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op A3-formaa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fdruk van niet gekleurde kaarten en tekeningen indien uitsluitend digitaal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tot een maximum van 5 afdrukken, per kaart of tekenin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meer dan 5 afdrukken, voor elk aan de aanvraag besteed kwartier of gedeelte daarva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fdruk van gekleurde kaarten of ander plotwerk uit gemeentelijke bestanden op sc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op A4-formaat</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op A3-formaa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8.1.3.3</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1.8.1.3.4</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81,10</text:p>
                </table:table-cell>
              </table:table-row>
              <table:table-row table:style-name="row">
                <table:table-cell table:style-name="cell_frame_all" table:number-rows-spanned="1" table:number-columns-spanned="1">
                  <text:p text:style-name="table_al">1.8.1.3.5</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fdruk van gekleurde kaarten en tekeningen indien uitsluitend digitaal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4.1</text:p>
                </table:table-cell>
                <table:table-cell table:style-name="cell_frame_all" table:number-rows-spanned="1" table:number-columns-spanned="1">
                  <text:p text:style-name="table_al">tot een maximum van 5 afdrukken, per kaart of tekenin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8.1.4.2</text:p>
                </table:table-cell>
                <table:table-cell table:style-name="cell_frame_all" table:number-rows-spanned="1" table:number-columns-spanned="1">
                  <text:p text:style-name="table_al">meer dan 5 afdrukken, voor elk aan de aanvraag besteed kwartier of gedeelte daarva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fdruk plattegrond v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schaal 1 : 10.000</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schaal 1 : 20.000</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schaal 1 : 25.000 en kleiner</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van gemeentewege hulp wordt verleend, per vijf minuten of gedeelte daarvan</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van gemeentewege geen hulp wordt verleend, per ¼ uur</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de inzage ten doel heeft inzicht te verkrijgen in de bodemgesteldheid als bedoeld in de Bouwverordening en/of het besluit Omgevingsrecht</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informatie uit de digitale basiskaart van Wassenaar, opgebouwd uit: - bebouwing, wegen, kunstwerken, rasters, semantische gegevens, rioolputten, bomen, lantaarnpal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Informatie per gemeentelijk vast punt van een meetkundige grondslag in R.D., inclusief aanmetingsschets</text:p>
                </table:table-cell>
                <table:table-cell table:style-name="cell_frame_all" table:number-rows-spanned="1" table:number-columns-spanned="1">
                  <text:p text:style-name="table_al">€ 79,70</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oogte-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2.1</text:p>
                </table:table-cell>
                <table:table-cell table:style-name="cell_frame_all" table:number-rows-spanned="1" table:number-columns-spanned="1">
                  <text:p text:style-name="table_al">per gemeentelijk punt van het net van hoogtebouten in N.A.P., inclusief aanmetingsschets</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Geodetisch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3.1</text:p>
                </table:table-cell>
                <table:table-cell table:style-name="cell_frame_all" table:number-rows-spanned="1" table:number-columns-spanned="1">
                  <text:p text:style-name="table_al">geodetische meetwerkploeg, per uur (incl. reiskosten, gebruik instrumentarium, verwerkingssoftware en verwerkingsapparatuu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1.8.7.3.2</text:p>
                </table:table-cell>
                <table:table-cell table:style-name="cell_frame_all" table:number-rows-spanned="1" table:number-columns-spanned="1">
                  <text:p text:style-name="table_al">binnenwerkzaamheden, per uur</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ndien daarvoor geen andere adressen behoeven te worden gewijzigd</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ndien voor een logisch verloop van de vernummering ook andere adressen dienen te worden gewijzigd</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garantverklaring</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fotocopie conform origineel</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list text:style-name="id1-3-2-4-48-1-4-173-2-1">
                    <text:list-item text:style-override="id1-3-2-4-48-1-4-173-2-1-1">
                      <text:number>-</text:number>
                      <text:p text:style-name="table_al">per afbeelding, bij een oplage van 1 – 1.000 exemplaren</text:p>
                    </text:list-item>
                  </text:list>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list text:style-name="id1-3-2-4-48-1-4-174-2-1">
                    <text:list-item text:style-override="id1-3-2-4-48-1-4-174-2-1-1">
                      <text:number>-</text:number>
                      <text:p text:style-name="table_al">per afbeelding, bij een oplage van 1.001 – 10.000 exemplaren</text:p>
                    </text:list-item>
                  </text:list>
                </table:table-cell>
                <table:table-cell table:style-name="cell_frame_all" table:number-rows-spanned="1" table:number-columns-spanned="1">
                  <text:p text:style-name="table_al">€ 48,55</text:p>
                </table:table-cell>
              </table:table-row>
              <table:table-row table:style-name="row">
                <table:table-cell table:style-name="cell_frame_all" table:number-rows-spanned="1" table:number-columns-spanned="1">
                  <text:p text:style-name="table_al">1.10.5.3</text:p>
                </table:table-cell>
                <table:table-cell table:style-name="cell_frame_all" table:number-rows-spanned="1" table:number-columns-spanned="1">
                  <text:list text:style-name="id1-3-2-4-48-1-4-175-2-1">
                    <text:list-item text:style-override="id1-3-2-4-48-1-4-175-2-1-1">
                      <text:number>-</text:number>
                      <text:p text:style-name="table_al">per afbeelding, bij een oplage van meer dan 10.000 exemplaren</text:p>
                    </text:list-item>
                  </text:list>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urgentieverklaring als bedoeld in hoofdstuk 4 van de Huisvestingsverordening gemeente Wassenaar 2019</text:p>
                </table:table-cell>
                <table:table-cell table:style-name="cell_frame_all" table:number-rows-spanned="1" table:number-columns-spanned="1">
                  <text:p text:style-name="table_al">€ 8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een percentage van de WOZ-waarde</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6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6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en (vervall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 (vervall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22</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7 Kabels en leiding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0 - 50 meter</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1 evenredig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ontheffing van de parkeerschijfzone</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ontheffing op grond van de Wegenverkeerswet 1994 of het Reglement Verkeersregels en Verkeerstekens 199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duplicaat van de hiervoor onder 1.18.1.2 en 1.18.1.3 genoemde stukke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op verzoek van de houder wijzigen van de hiervoor onder 1.18.1.2 en 1.18.1.3 bedoelde stukke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strekken van een landelijke Gehandicaptenparkeerkaart (bestuurderskaart of passagierskaart)</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1.18.1.7.1</text:p>
                </table:table-cell>
                <table:table-cell table:style-name="cell_frame_all" table:number-rows-spanned="1" table:number-columns-spanned="1">
                  <text:p text:style-name="table_al">vermeerderd met voor zover van toepassing de kost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7.2</text:p>
                </table:table-cell>
                <table:table-cell table:style-name="cell_frame_all" table:number-rows-spanned="1" table:number-columns-spanned="1">
                  <text:p text:style-name="table_al">een standaard medisch advies (Argonaut):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8.1.7.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7.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7.5</text:p>
                </table:table-cell>
                <table:table-cell table:style-name="cell_frame_all" table:number-rows-spanned="1" table:number-columns-spanned="1">
                  <text:p text:style-name="table_al">het inwinnen van aanvullende informatie bij een (huis)arts: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1.7.6</text:p>
                </table:table-cell>
                <table:table-cell table:style-name="cell_frame_all" table:number-rows-spanned="1" table:number-columns-spanned="1">
                  <text:p text:style-name="table_al">een huisbezoek (excl. kosten standaard advie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18.1.7.7</text:p>
                </table:table-cell>
                <table:table-cell table:style-name="cell_frame_all" table:number-rows-spanned="1" table:number-columns-spanned="1">
                  <text:p text:style-name="table_al">Bij het niet verschijnen op een gemaakte afspraak voor een keuring wordt het no-show tarief van de keuringsinstantie doorberekend aan de aanvrager. De regels van de keurings-instantie met betrekking tot het tijdig afmelden zijn hierbij leidend.</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strekken van een landelijke Gehandicaptenparkeerkaart (instellingen)</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strekken van een duplicaat van de hiervoor onder 1.18.1.7 en 1.18.1.8 genoemde Gehandicaptenparkeerkaart</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toewijzen van een bijzondere gehandicaptenparkeerplaats</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18.1.10.1</text:p>
                </table:table-cell>
                <table:table-cell table:style-name="cell_frame_all" table:number-rows-spanned="1" table:number-columns-spanned="1">
                  <text:p text:style-name="table_al">(tenzij de toewijzing kan plaatsvinden aan de hand van een eerder afgegeven keuringsadvies van Argonaut), vermeerderd met voor zover van toepassing de kost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0.2</text:p>
                </table:table-cell>
                <table:table-cell table:style-name="cell_frame_all" table:number-rows-spanned="1" table:number-columns-spanned="1">
                  <text:p text:style-name="table_al">een standaard medisch advies (Argonaut):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8.1.10.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0.4</text:p>
                </table:table-cell>
                <table:table-cell table:style-name="cell_frame_all" table:number-rows-spanned="1" table:number-columns-spanned="1">
                  <text:p text:style-name="table_al">het inwinnen van aanvullende informatie bij een (huis)arts: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1.10.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0.6</text:p>
                </table:table-cell>
                <table:table-cell table:style-name="cell_frame_all" table:number-rows-spanned="1" table:number-columns-spanned="1">
                  <text:p text:style-name="table_al">een huisbezoek (excl. kosten standaard advies): </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18.1.10.7</text:p>
                </table:table-cell>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schikkingen, vergunningen e.d.</text:span>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3">
                  <text:p text:style-name="table_al">
                    <text:span text:style-name="nadrukvet">Fotokopieën, geschreven of gedrukte stukken</text:span>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1.3.3</text:p>
                </table:table-cell>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9.1.3.4</text:p>
                </table:table-cell>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9.1.3.5</text:p>
                </table:table-cell>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luidshinder</text:span>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een ontheffing voor het veroorzaken van geluidshinder als bedoeld in artikel 4:6 van de Algemene plaatselijke verordening Wassenaar 2022</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3">
                  <text:p text:style-name="table_al">
                    <text:span text:style-name="nadrukvet">Gemeentewapen</text:span>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cholenlijst</text:span>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strekken van een opgave van de adressen van de in gemeente gevestigde onderwijsinrichtingen en hun besture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3">
                  <text:p text:style-name="table_al">
                    <text:span text:style-name="nadrukvet">Straatartiest</text:span>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Wassenaar 2022</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3">
                  <text:p text:style-name="table_al">
                    <text:span text:style-name="nadrukvet">Straatnamenlijst</text:span>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3">
                  <text:p text:style-name="table_al">
                    <text:span text:style-name="nadrukvet">Strand</text:span>
                  </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vergunning voor het hebben van een vaartuig op het strand als bedoeld in artikel 5:42 van de Algemene plaatselijke verordening Wassenaar 2022</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hebben van een voertuig op het strand als bedoeld in artikel 5:43 van de Algemene plaatselijke verordening Wassenaar 2022</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3">
                  <text:p text:style-name="table_al">
                    <text:span text:style-name="nadrukvet">Voorwerpen</text:span>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22</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uur</text:span>
                  </text:p>
                </table:table-cell>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tot het verlenen van een ontheffing voor het stoken van vuur als bedoeld in artikel 5:34 van de Algemene plaatselijke verordening Wassenaar 2022</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3">
                  <text:p text:style-name="table_al">
                    <text:span text:style-name="nadrukvet">Vuurwerk</text:span>
                  </text:p>
                </table:table-cell>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tot het verlenen van een vergunning voor het afleveren of aanwezig hebben van vuurwerk als bedoeld in artikel 2:72 van de Algemene plaatselijke verordening Wassenaar 2022</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
            <text:p text:style-name="table_bottom"/>
          </text:section>
          <text:p text:style-name="al"/>
          <text:p text:style-name="al">
          <text:span text:style-name="nadrukvet">Titel 2 Fysieke leefomgeving / omgevingsvergunning</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anleg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ieder geval een principeverzoek, legalisatieonderzoek en concept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ab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Algemene plaatselijke verordening Wassenaar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1</text:p>
                </table:table-cell>
                <table:table-cell table:style-name="cell_frame_all" table:number-rows-spanned="1" table:number-columns-spanned="1">
                  <text:p text:style-name="table_al">Overige direct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indien géén sprake is van bouwactiviteiten (artikel 2.1, eerste lid, onder a, van de Wabo): en tevens geen sprake van de activiteit 'planologisch strijdig gebruik' (artikel 2.1, eerste lid, onder c, van de Wabo) van de leges zoals deze bij een daadwerkelijke aanvraag om een omgevingsvergunning voor het project zouden worden vastgesteld</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4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3</text:p>
                </table:table-cell>
                <table:table-cell table:style-name="cell_frame_all" table:number-rows-spanned="1" table:number-columns-spanned="1">
                  <text:p text:style-name="table_al">Indien er sprake is van bouwactiviteiten (artikel 2.1, eerste lid onder a, van de Wabo) en geen sprake is van de activiteit "planologisch strijdig gebruik" (artikel 2.1. eerste lid, onder c, van de Wabo), leges op basis van de staffel zoals genoemd bij artikel 2.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6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 of meer, maar minder dan € 100.000 bedragen</text:p>
                </table:table-cell>
                <table:table-cell table:style-name="cell_frame_all" table:number-rows-spanned="1" table:number-columns-spanned="1">
                  <text:p text:style-name="table_al">€ 9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 1.24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 1.5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86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 van de op grond van artikel 2.3.3 verschuldigde leges (exclusief de verhoging voor de bouwactiviteit conform artikel 2.3.1)</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6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 of meer, maar minder dan € 100.000 bedragen</text:p>
                </table:table-cell>
                <table:table-cell table:style-name="cell_frame_all" table:number-rows-spanned="1" table:number-columns-spanned="1">
                  <text:p text:style-name="table_al">€ 9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 1.24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 1.5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86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2</text:p>
                </table:table-cell>
                <table:table-cell table:style-name="cell_frame_all" table:number-rows-spanned="1" table:number-columns-spanned="1">
                  <text:p text:style-name="table_al">Overige direct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romillage van de bouwkosten van</text:p>
                </table:table-cell>
                <table:table-cell table:style-name="cell_frame_all" table:number-rows-spanned="1" table:number-columns-spanned="1"/>
                <table:table-cell table:style-name="cell_frame_all" table:number-rows-spanned="1" table:number-columns-spanned="1">
                  <text:p text:style-name="table_al">51,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5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vergunning op meer dan 10 woningen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tien woningen het verschuldigde recht overeenkomstig het onder 2.3.1.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in afwijking van dit tarief voor het aantal woningen boven t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11e t/m 50e woning, een promillage van van de bouwkosten van het aantal woningen</text:p>
                </table:table-cell>
                <table:table-cell table:style-name="cell_frame_all" table:number-rows-spanned="1" table:number-columns-spanned="1"/>
                <table:table-cell table:style-name="cell_frame_all" table:number-rows-spanned="1" table:number-columns-spanned="1">
                  <text:p text:style-name="table_al">4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51e t/m 100e woning, een promillage van van de bouwkosten van het aantal woningen</text:p>
                </table:table-cell>
                <table:table-cell table:style-name="cell_frame_all" table:number-rows-spanned="1" table:number-columns-spanned="1"/>
                <table:table-cell table:style-name="cell_frame_all" table:number-rows-spanned="1" table:number-columns-spanned="1">
                  <text:p text:style-name="table_al">4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aantal woningen boven de 100e een promillage van van de bouwkosten van het aantal woningen boven de 100.</text:p>
                </table:table-cell>
                <table:table-cell table:style-name="cell_frame_all" table:number-rows-spanned="1" table:number-columns-spanned="1"/>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de woningen van verschillende grootte of van een verschillend type zijn, wordt voor de berekening van het verschuldigde recht uitgegaan van de gemiddelde bouwkosten per woning, verkregen door het aantal woningen te delen op de total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oor een van rechtswege verleende omgevingsvergunning is voor wat betreft de activiteit bouwen uitsluitend het onder 2.3.1.1 t/m 2.3.1.3 genoemde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oor het in behandeling nemen van een verzoek om een omgevingsvergunningsvrij bouwwerk als bedoeld in de Wabo en deze (vooraf) te laten toetsen door de Commissie Welstand en Cultureel Erfgoed bedraagt het tarief</text:p>
                </table:table-cell>
                <table:table-cell table:style-name="cell_frame_all" table:number-rows-spanned="1" table:number-columns-spanned="1">
                  <text:p text:style-name="table_al">€ 4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werkelijke aanleg- of bouwkosten na het gereedkomen van de werkzaamheden afwijken van de volgens 2.1.1.1 en/ of 2.1.1.2 vastgestelde bedragen, zijn over het verschil afzonderlijk leges verschuldigd. Het verschuldigde bedrag wordt berekend door op de werkelijke aanleg- of bouwkosten het desbetreffende tarief toe te passen en vervolgens de reeds geheven leges als voorheffing in mindering te bre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 rekening gebrachte advertentiekosten die zijn gemaakt voor een voorgeschreven publicatie worden niet gerestitu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de onderdelen 2.3.1.1 tot en met 2.3.1.3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oor de beoordeling van de aanvraag om een omgevingsvergunning door de Commissie Welstand en Cultureel erfgoed worden de overeenkomstig onder onderdeel 2.3.1 berekende tarieven als volgt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Bij door het bevoegd gezag vastgestelde kosten van bouwen, vernieuwen, veranderen of uitbreiden, waartoe vergunning wordt gevraagd, de gehele afwerking inbegrep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2-1-5-62-2-1">
                    <text:list-item text:style-override="id1-3-2-4-52-1-5-62-2-1-1">
                      <text:number>a.</text:number>
                      <text:p text:style-name="table_al">minder dan € 2.500,00</text:p>
                    </text:list-item>
                  </text:list>
                </table:table-cell>
                <table:table-cell table:style-name="cell_frame_all" table:number-rows-spanned="1" table:number-columns-spanned="1">
                  <text:p text:style-name="table_al">€ 62,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2-1-5-63-2-1">
                    <text:list-item text:style-override="id1-3-2-4-52-1-5-63-2-1-1">
                      <text:number>b.</text:number>
                      <text:p text:style-name="table_al">€ 2.500,00 of meer, doch minder dan € 5.000,00 vermeerderd met een promillage van de bouwkosten boven de € 2.500,00</text:p>
                    </text:list-item>
                  </text:list>
                </table:table-cell>
                <table:table-cell table:style-name="cell_frame_all" table:number-rows-spanned="1" table:number-columns-spanned="1">
                  <text:p text:style-name="table_al">€ 62,95</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2-1-5-64-2-1">
                    <text:list-item text:style-override="id1-3-2-4-52-1-5-64-2-1-1">
                      <text:number>c.</text:number>
                      <text:p text:style-name="table_al">of meer, doch minder dan € 25.000,00 vermeerderd met een promillage van de bouwkosten boven de €5.000,00</text:p>
                    </text:list-item>
                  </text:list>
                </table:table-cell>
                <table:table-cell table:style-name="cell_frame_all" table:number-rows-spanned="1" table:number-columns-spanned="1">
                  <text:p text:style-name="table_al">€ 92,15</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2-1-5-65-2-1">
                    <text:list-item text:style-override="id1-3-2-4-52-1-5-65-2-1-1">
                      <text:number>d.</text:number>
                      <text:p text:style-name="table_al">€ 25.000,00 of meer, doch minder dan € 250.000,00 vermeerderd met een promillage van de bouwkosten boven de € 25.000,00</text:p>
                    </text:list-item>
                  </text:list>
                </table:table-cell>
                <table:table-cell table:style-name="cell_frame_all" table:number-rows-spanned="1" table:number-columns-spanned="1">
                  <text:p text:style-name="table_al">€ 213,0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2-1-5-66-2-1">
                    <text:list-item text:style-override="id1-3-2-4-52-1-5-66-2-1-1">
                      <text:number>e.</text:number>
                      <text:p text:style-name="table_al"> € 250.000,00 of meer vermeerderd met een promillage van de bouwkosten boven de € 250.000,00</text:p>
                    </text:list-item>
                  </text:list>
                </table:table-cell>
                <table:table-cell table:style-name="cell_frame_all" table:number-rows-spanned="1" table:number-columns-spanned="1">
                  <text:p text:style-name="table_al">€ 635,0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2.09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dvies agrarische beoordelings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2.3.1 worden indien krachtens wettelijk voorschrift voor de in dat onderdeel bedoelde aanvraag een advies van de agrarische beoordelingscommissie nodig is, de werkelijke kosten hierva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onderdeel 2.3.1 en 2.3.2 bedraagt het tarief, indien de in die onderdelen bedoelde aanvraag wordt ingediend na aanvang of gereedkomen van de bouw- dan wel aanlegactiviteit</text:p>
                </table:table-cell>
                <table:table-cell table:style-name="cell_frame_all" table:number-rows-spanned="1" table:number-columns-spanned="1">
                  <text:p text:style-name="table_al">€ 96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ext:p text:style-name="table_al">4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 indien advertentiekosten moeten worden gemaakt</text:p>
                </table:table-cell>
                <table:table-cell table:style-name="cell_frame_all" table:number-rows-spanned="1" table:number-columns-spanned="1">
                  <text:p text:style-name="table_al">€ 70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paalde onder 2.3.1.6 is van overeenkomstige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⁰, van de Wabo wordt toegepast</text:p>
                </table:table-cell>
                <table:table-cell table:style-name="cell_frame_all" table:number-rows-spanned="1" table:number-columns-spanned="1">
                  <text:p text:style-name="table_al">€ 31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⁰, van de Wabo wordt toegepast</text:p>
                </table:table-cell>
                <table:table-cell table:style-name="cell_frame_all" table:number-rows-spanned="1" table:number-columns-spanned="1">
                  <text:p text:style-name="table_al">€ 6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⁰, van de Wabo wordt toegepast</text:p>
                </table:table-cell>
                <table:table-cell table:style-name="cell_frame_all" table:number-rows-spanned="1" table:number-columns-spanned="1">
                  <text:p text:style-name="table_al">€ 6.24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 2.3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ext:p text:style-name="table_al">€ 55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⁰, van de Wabo wordt toegepast</text:p>
                </table:table-cell>
                <table:table-cell table:style-name="cell_frame_all" table:number-rows-spanned="1" table:number-columns-spanned="1">
                  <text:p text:style-name="table_al">€ 31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⁰, van de Wabo wordt toegepast</text:p>
                </table:table-cell>
                <table:table-cell table:style-name="cell_frame_all" table:number-rows-spanned="1" table:number-columns-spanned="1">
                  <text:p text:style-name="table_al">€ 6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⁰, van de Wabo wordt toegepast</text:p>
                </table:table-cell>
                <table:table-cell table:style-name="cell_frame_all" table:number-rows-spanned="1" table:number-columns-spanned="1">
                  <text:p text:style-name="table_al">€ 6.24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 2.3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ext:p text:style-name="table_al">€ 55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inhoudende toestemming tot het in gebruik nemen van een bouwwerk of inrichting met het oog op de brandveiligheid is een basistarief verschuldigd van:</text:p>
                </table:table-cell>
                <table:table-cell table:style-name="cell_frame_all" table:number-rows-spanned="1" table:number-columns-spanned="1">
                  <text:p text:style-name="table_al">€ 59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vergunning als hier bedoeld, wordt het hiervoor onder 2.3.5.1 genoemde bedrag verhoogd voor inrichtingen met een oppervlakte t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200 m2 met</text:p>
                </table:table-cell>
                <table:table-cell table:style-name="cell_frame_all" table:number-rows-spanned="1" table:number-columns-spanned="1">
                  <text:p text:style-name="table_al">€ 30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1 t/m 500 m2 verhoogd met een vast bedrag </text:p>
                </table:table-cell>
                <table:table-cell table:style-name="cell_frame_all" table:number-rows-spanned="1" table:number-columns-spanned="1">
                  <text:p text:style-name="table_al">€ 30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edrag per m2 boven 200 m2</text:p>
                </table:table-cell>
                <table:table-cell table:style-name="cell_frame_all" table:number-rows-spanned="1" table:number-columns-spanned="1">
                  <text:p text:style-name="table_al">€ 1,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1 t/m 2.000 m2 verhoogd met een vast bedrag </text:p>
                </table:table-cell>
                <table:table-cell table:style-name="cell_frame_all" table:number-rows-spanned="1" table:number-columns-spanned="1">
                  <text:p text:style-name="table_al">€ 89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edrag per m2 boven 500 m2</text:p>
                </table:table-cell>
                <table:table-cell table:style-name="cell_frame_all" table:number-rows-spanned="1" table:number-columns-spanned="1">
                  <text:p text:style-name="table_al">€ 0,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01 t/m 5.000 m2 verhoogd met een vast bedrag </text:p>
                </table:table-cell>
                <table:table-cell table:style-name="cell_frame_all" table:number-rows-spanned="1" table:number-columns-spanned="1">
                  <text:p text:style-name="table_al">€ 2.02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edrag per m2 boven 2.000 m2</text:p>
                </table:table-cell>
                <table:table-cell table:style-name="cell_frame_all" table:number-rows-spanned="1" table:number-columns-spanned="1">
                  <text:p text:style-name="table_al">€ 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groter dan 5.000 m2 verhoogd met een vast bedrag </text:p>
                </table:table-cell>
                <table:table-cell table:style-name="cell_frame_all" table:number-rows-spanned="1" table:number-columns-spanned="1">
                  <text:p text:style-name="table_al">€ 3.0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5.1</text:p>
                </table:table-cell>
                <table:table-cell table:style-name="cell_frame_all" table:number-rows-spanned="1" table:number-columns-spanned="1">
                  <text:p text:style-name="table_al">+ een bedrag per m2 boven 5.000 m2 </text:p>
                </table:table-cell>
                <table:table-cell table:style-name="cell_frame_all" table:number-rows-spanned="1" table:number-columns-spanned="1">
                  <text:p text:style-name="table_al">€ 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5.2</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1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een controle naar aanleiding van een melding op grond van een omgevingsvergunning als bedoeld in artikel 2.1, eerste lid, onder d, van de Wabo met nevenactiviteiten bedraagt het tarief</text:p>
                </table:table-cell>
                <table:table-cell table:style-name="cell_frame_all" table:number-rows-spanned="1" table:number-columns-spanned="1">
                  <text:p text:style-name="table_al">€ 18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verzoek tot het opmaken van een omgevingsvergunning voor een activiteit als bedoeld in artikel 2.1, lid 1, onder d, van de Wabo, inhoudende een tijdelijke toestemming tot het in gebruik nemen van een bouwwerk of inrichting bedraagt het tarief: Dit bedrag wordt vermeerderd met:</text:p>
                </table:table-cell>
                <table:table-cell table:style-name="cell_frame_all" table:number-rows-spanned="1" table:number-columns-spanned="1">
                  <text:p text:style-name="table_al">€ 2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indien de omgevingsvergunning wordt aangevraagd voor een maximale duur van 7 x 24 uur ten behoev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150 personen</text:p>
                </table:table-cell>
                <table:table-cell table:style-name="cell_frame_all" table:number-rows-spanned="1" table:number-columns-spanned="1">
                  <text:p text:style-name="table_al">€ 16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1 t/m/ 250 personen</text:p>
                </table:table-cell>
                <table:table-cell table:style-name="cell_frame_all" table:number-rows-spanned="1" table:number-columns-spanned="1">
                  <text:p text:style-name="table_al">€ 32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1 t/m 1.000 personen</text:p>
                </table:table-cell>
                <table:table-cell table:style-name="cell_frame_all" table:number-rows-spanned="1" table:number-columns-spanned="1">
                  <text:p text:style-name="table_al">€ 63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 80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indien de omgevingsvergunning wordt aangevraagd voor een gebruik van langer dan 7 x 24 uur, doch niet langer dan zes maanden</text:p>
                </table:table-cell>
                <table:table-cell table:style-name="cell_frame_all" table:number-rows-spanned="1" table:number-columns-spanned="1">
                  <text:p text:style-name="table_al">€ 9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oor een hercontrole van een inrichting waarvoor een vergunning als hierboven onder 2.3.5.4 is afgegeven, indien niet voldaan is aan naleving van de vergunningvoorschriften vermeld in deze vergunning</text:p>
                </table:table-cell>
                <table:table-cell table:style-name="cell_frame_all" table:number-rows-spanned="1" table:number-columns-spanned="1">
                  <text:p text:style-name="table_al">€ 1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om een vergunning als bedoeld onder 2.3.5.1. en 2.3.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2-1-5-120-2-1">
                    <text:list-item text:style-override="id1-3-2-4-52-1-5-120-2-1-1">
                      <text:number>a.</text:number>
                      <text:p text:style-name="table_al">wordt ingetrokken, voordat daarop is beschikt, kan op verzoek een teruggaaf van 50% van verschuldigde leges worden verlee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2-1-5-121-2-1">
                    <text:list-item text:style-override="id1-3-2-4-52-1-5-121-2-1-1">
                      <text:number>b.</text:number>
                      <text:p text:style-name="table_al">wordt afgewezen, kan op verzoek een teruggaaf van 50% van de verschuldigde leges worden verlee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2-1-5-122-2-1">
                    <text:list-item text:style-override="id1-3-2-4-52-1-5-122-2-1-1">
                      <text:number>c.</text:number>
                      <text:p text:style-name="table_al">niet-ontvankelijk wordt verklaard, kan op verzoek een teruggaaf van 75% van de betaalde leges worden verlee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ctiviteiten met betrekking tot monumenten of beschermde stads-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5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onder 2.3.6.1.1 en 2.3.6.1.2 wordt verhoogd met</text:p>
                </table:table-cell>
                <table:table-cell table:style-name="cell_frame_all" table:number-rows-spanned="1" table:number-columns-spanned="1">
                  <text:p text:style-name="table_al">€ 1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indien de procedure publicatie voorschrijft en advertentiekosten moeten worden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eoordeling van de onder 2.3.6.1 bedoelde aanvraag door de Commissie Welstand en Cultureel erfgoed vereist is wordt het hiervoor onder 2.3.6.1.1 en 2.3.6.1.2 bedoelde tarief verhoogd overeenkomstig de in artikel 2.3.1.7 vermelde berekeningswijz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Het onder 2.3.6.3 vermelde is niet van toepassing indien op basis van een andere vergunningplichtige activiteit reeds het onder artikel 2.3.1.7 genoemde in rekening wordt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2,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322,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Wassenaar 2022 een vergunning of ontheffing is vereist, als bedoeld in artikel 2.2, aanhef en eerste lid, onder d, van de Wabo, bedraagt het tarief een promillage van:</text:p>
                </table:table-cell>
                <table:table-cell table:style-name="cell_frame_all" table:number-rows-spanned="1" table:number-columns-spanned="1"/>
                <table:table-cell table:style-name="cell_frame_all" table:number-rows-spanned="1" table:number-columns-spanned="1">
                  <text:p text:style-name="table_al">4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 7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advertentiekosten worden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Uitweg / 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Wassenaar 2022 een vergunning of ontheffing is vereist, als bedoeld in artikel 2.2, eerste lid, aanhef en onder e, van de Wabo, bedraagt het tarief:</text:p>
                </table:table-cell>
                <table:table-cell table:style-name="cell_frame_all" table:number-rows-spanned="1" table:number-columns-spanned="1">
                  <text:p text:style-name="table_al">€ 34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 het geval het hiervoor bedoelde verzoek wordt afgewezen, wordt een teruggaaf van de geheven leges verleend van </text:p>
                </table:table-cell>
                <table:table-cell table:style-name="cell_frame_all" table:number-rows-spanned="1" table:number-columns-spanned="1">
                  <text:p text:style-name="table_al">€ 80,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22 een vergunning of ontheffing is vereist, als bedoeld in artikel 2.2, eerste lid, aanhef en onder g,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1 (één) boom</text:p>
                </table:table-cell>
                <table:table-cell table:style-name="cell_frame_all" table:number-rows-spanned="1" table:number-columns-spanned="1">
                  <text:p text:style-name="table_al">€ 17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betrekking heeft op meer dan 1 (één) boom</text:p>
                </table:table-cell>
                <table:table-cell table:style-name="cell_frame_all" table:number-rows-spanned="1" table:number-columns-spanned="1">
                  <text:p text:style-name="table_al">€ 17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 34,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boom boven het aantal van 1 (éé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 312,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Wassenaar 2022 een vergunning of ontheffing is vereist, en indien niet tevens sprake is van een activiteit als bedoeld in onderdeel 2.3.1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4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verzoeken om omgevingsvergunning (reclame) bedoeld onder 2.3.11.1 om advies wordt voorgelegd aan de Commissie Welstand en Cultureel erfgoed wordt het hiervoor genoemd bedrag verhoogd met</text:p>
                </table:table-cell>
                <table:table-cell table:style-name="cell_frame_all" table:number-rows-spanned="1" table:number-columns-spanned="1">
                  <text:p text:style-name="table_al">€ 53,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22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4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4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4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in artikel 19d, eerste lid, van de Natuurbeschermingswet 1998 bedraagt het tarief:</text:p>
                </table:table-cell>
                <table:table-cell table:style-name="cell_frame_all" table:number-rows-spanned="1" table:number-columns-spanned="1">
                  <text:p text:style-name="table_al">€ 48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48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4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bodemrapport uitsluitend een vooronderzoek naar het historisch gebruik naar de bodemgesteldheid betreft</text:p>
                </table:table-cell>
                <table:table-cell table:style-name="cell_frame_all" table:number-rows-spanned="1" table:number-columns-spanned="1">
                  <text:p text:style-name="table_al">€ 12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het bodemrapport uitsluitend een verkennend onderzoek als bedoeld in de bouwverordening en/of Ministeriele regeling omgevingsrecht betreft</text:p>
                </table:table-cell>
                <table:table-cell table:style-name="cell_frame_all" table:number-rows-spanned="1" table:number-columns-spanned="1">
                  <text:p text:style-name="table_al">€ 4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het bodemrapport een verkennend en nader onderzoek als bedoeld in de bouwverordening en/of Ministeriele regeling omgevingsrecht betreft</text:p>
                </table:table-cell>
                <table:table-cell table:style-name="cell_frame_all" table:number-rows-spanned="1" table:number-columns-spanned="1">
                  <text:p text:style-name="table_al">€ 80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het bodemrapport een verkennend en nader onderzoek als bedoeld in de bouwverordening en/of Ministeriele regeling omgevingsrecht betreft</text:p>
                </table:table-cell>
                <table:table-cell table:style-name="cell_frame_all" table:number-rows-spanned="1" table:number-columns-spanned="1">
                  <text:p text:style-name="table_al">€ 12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2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0.3</text:p>
                </table:table-cell>
                <table:table-cell table:style-name="cell_frame_all" table:number-rows-spanned="1" table:number-columns-spanned="1">
                  <text:p text:style-name="table_al">Overige direct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4</text:p>
                </table:table-cell>
                <table:table-cell table:style-name="cell_frame_all" table:number-rows-spanned="1" table:number-columns-spanned="1">
                  <text:p text:style-name="table_al">Overige direct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3">
                  <text:p text:style-name="table_al">
                    <text:span text:style-name="nadrukvet">Teruggaaf als gevolg van intrekking aanvraag omgevings-vergunning voor bouw-,aanleg-, sloop- of ka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2.3.7, 2.3.8, 2.3.9 en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een percentage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een percentage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rekening gebrachte advertentiekosten die zijn gemaakt voor voorgeschreven publicatie(s) worden niet gerestitu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in rekening gebrachte bedragen voor uitgebrachte externe adviezen worden niet gerestitu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een percentage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Minimum 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eruggaaf als gevolg van buiten behandeling stellen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2.3.7 en 2.3.9 niet verder te behandelen, bestaat aanspraak op teruggaaf van een deel van de leges. De teruggaaf bedraagt 7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5</text:p>
                </table:table-cell>
                <table:table-cell table:style-name="cell_frame_all" table:number-rows-spanned="1" table:number-columns-spanned="1">
                  <text:p text:style-name="table_al">Overige direct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6</text:p>
                </table:table-cell>
                <table:table-cell table:style-name="cell_frame_all" table:number-rows-spanned="1" table:number-columns-spanned="1">
                  <text:p text:style-name="table_al">Overige direct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in behandeling nemen van een aanvraag tot wijziging van een omgevingsvergunning als bedoeld in artikel 2.5 onder 6, van de Wabo, bedraagt het tarief minimaal</text:p>
                </table:table-cell>
                <table:table-cell table:style-name="cell_frame_all" table:number-rows-spanned="1" table:number-columns-spanned="1">
                  <text:p text:style-name="table_al">€ 88,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door de afwijking de bouwkosten met meer dan € 4.000 stijgen, in welk geval een bedrag berekend wordt naar een promillage van</text:p>
                </table:table-cell>
                <table:table-cell table:style-name="cell_frame_all" table:number-rows-spanned="1" table:number-columns-spanned="1"/>
                <table:table-cell table:style-name="cell_frame_all" table:number-rows-spanned="1" table:number-columns-spanned="1">
                  <text:p text:style-name="table_al">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meerkosten ten opzichte van de bouwkosten bij de omgevingsvergunning 1e fa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7</text:p>
                </table:table-cell>
                <table:table-cell table:style-name="cell_frame_all" table:number-rows-spanned="1" table:number-columns-spanned="1">
                  <text:p text:style-name="table_al">Overige direct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6.0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het geval de aanvrager bij de hiervoor onder 2.8.1 bedoelde aanvraag zelf een compleet concept-bestemmingsplan aanlevert, bedraagt het tarief, in afwijking van het hiervoor onder 2.8.1 genoemde tarief</text:p>
                </table:table-cell>
                <table:table-cell table:style-name="cell_frame_all" table:number-rows-spanned="1" table:number-columns-spanned="1">
                  <text:p text:style-name="table_al">€ 7.86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text:p>
                </table:table-cell>
                <table:table-cell table:style-name="cell_frame_all" table:number-rows-spanned="1" table:number-columns-spanned="1">
                  <text:p text:style-name="table_al">€ 14.4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 26.0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 4.68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0.8</text:p>
                </table:table-cell>
                <table:table-cell table:style-name="cell_frame_all" table:number-rows-spanned="1" table:number-columns-spanned="1">
                  <text:p text:style-name="table_al">Overige directe kos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assenaar 2022</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Wassenaar 2022</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22,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barbecue of recreatieve optocht</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22</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3">
                  <text:p text:style-name="table_al">
                    <text:span text:style-name="nadrukvet">Hoofdstuk 4 Kamper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list text:style-name="id1-3-2-4-56-1-4-21-2-1">
                    <text:list-item text:style-override="id1-3-2-4-56-1-4-21-2-1-1">
                      <text:number>1.</text:number>
                      <text:p text:style-name="table_al">ten hoogste een jaar</text:p>
                    </text:list-item>
                  </text:list>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list text:style-name="id1-3-2-4-56-1-4-22-2-1">
                    <text:list-item text:style-override="id1-3-2-4-56-1-4-22-2-1-1">
                      <text:number>2.</text:number>
                      <text:p text:style-name="table_al">langer dan één, doch ten hoogste twee jaar</text:p>
                    </text:list-item>
                  </text:list>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list text:style-name="id1-3-2-4-56-1-4-23-2-1">
                    <text:list-item text:style-override="id1-3-2-4-56-1-4-23-2-1-1">
                      <text:number>3.</text:number>
                      <text:p text:style-name="table_al">langer dan twee jaar, doch ten hoogste drie jaar</text:p>
                    </text:list-item>
                  </text:list>
                </table:table-cell>
                <table:table-cell table:style-name="cell_frame_all" table:number-rows-spanned="1" table:number-columns-spanned="1">
                  <text:p text:style-name="table_al">€ 523,0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list text:style-name="id1-3-2-4-56-1-4-24-2-1">
                    <text:list-item text:style-override="id1-3-2-4-56-1-4-24-2-1-1">
                      <text:number>4.</text:number>
                      <text:p text:style-name="table_al">langer dan drie jaar, naast het onder 3 genoemde recht, voor elk jaar of gedeelte daarvan meer dan drie</text:p>
                    </text:list-item>
                  </text:list>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3">
                  <text:p text:style-name="table_al">
                    <text:span text:style-name="nadrukvet">Hoofdstuk 7 Ventvergunning / Standplaatsvergunn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vergunning voor het op de openbare plaats te koop aanbieden van goederen of diensten als bedoeld in artikel 5:15 van de Algemene plaatselijke verordening Wassenaar 2022</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lenen van een vergunning voor het innemen van een standplaats voor het aanbieden van goederen en diensten als bedoeld in artikel 5:18 van de Algemene plaatselijke verordening Wassenaar 2022</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3">
                  <text:p text:style-name="table_al">
                    <text:span text:style-name="nadrukvet">Hoofdstuk 8 Huisvestingswet 2014</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splitsingsvergunning als bedoeld in artikel 22 van de Huisvestingswet 2022</text:p>
                </table:table-cell>
                <table:table-cell table:style-name="cell_frame_all" table:number-rows-spanned="1" table:number-columns-spanned="1">
                  <text:p text:style-name="table_al">€ 89,5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22</text:p>
                </table:table-cell>
                <table:table-cell table:style-name="cell_frame_all" table:number-rows-spanned="1" table:number-columns-spanned="1">
                  <text:p text:style-name="table_al">€ 89,5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20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070654</meta:user-defined>
    <meta:user-defined meta:name="DCTERMS.alternative">Legesverordening Wassenaar 2023</meta:user-defined>
    <dc:language>nl</dc:language>
    <meta:user-defined meta:name="OVERHEIDop.locatietype/OVERHEIDop.gebiedsmarkering">Gemeente</meta:user-defined>
    <meta:user-defined meta:name="DC.title">Verordening op de heffing en de invordering van leges Wassenaar 2023</meta:user-defined>
    <meta:user-defined meta:name="DCTERMS.W3CDTF/DCTERMS.available">2022-12-21</meta:user-defined>
    <meta:user-defined meta:name="DCTERMS.W3CDTF/OVERHEIDop.jaargang">2022</meta:user-defined>
    <meta:user-defined meta:name="OVERHEIDop.publicationIssue">562063</meta:user-defined>
    <meta:user-defined meta:name="OVERHEIDop.betreftRegeling">CVDR686771_1</meta:user-defined>
    <meta:user-defined meta:name="xs:date/OVERHEIDop.startdatum">2022-12-22</meta:user-defined>
    <meta:user-defined meta:name="OVERHEIDop.GmbID/DC.identifier">gmb-2022-562063</meta:user-defined>
    <meta:user-defined meta:name="OVERHEIDop.versieInformatie"/>
  </office:meta>
</office:document-meta>
</file>