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kadastraal splitsen van woonruimte, Tolweg 6, verzonden 16 december 2022, ODIJ-Z-22-1118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vergunning verleend op grond van de Huisvestingsverordening Zuid-Kennemerland/IJmond: Zandvoort 2022.</text:p>
            <text:p text:style-name="common-al">Het hierboven genoemde besluit kunt u tijdens openingstijden inzien op de computer in de hal van het raadhuis. Belanghebbenden kunnen binnen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binnen zes weken na de dag van verzending van het besluit worden ingediend bij het college van burgemeester en wethouders Postbus 511, 2003 PB in Haarlem, onder vermelding van “bezwaar”.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206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6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6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vergunning kadastraal splitsen van woonruimte, Tolweg 6, verzonden 16 december 2022, ODIJ-Z-22-111893</meta:user-defined>
    <meta:user-defined meta:name="DCTERMS.W3CDTF/DCTERMS.available">2022-12-22</meta:user-defined>
    <meta:user-defined meta:name="DCTERMS.W3CDTF/OVERHEIDop.jaargang">2022</meta:user-defined>
    <meta:user-defined meta:name="OVERHEIDop.publicationIssue">562061</meta:user-defined>
    <meta:user-defined meta:name="OVERHEIDop.GmbID/DC.identifier">gmb-2022-562061</meta:user-defined>
    <meta:user-defined meta:name="OVERHEIDop.versieInformatie"/>
  </office:meta>
</office:document-meta>
</file>