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plaatsen van een nieuw kozijn aan voorzijde woning aan Lubberstraat 2 5688J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6-12-2022 besloten om de beslistermijn voor de aanvraag omgevingsvergunning voor het plaatsen van een nieuw kozijn aan voorzijde woning aan Lubberstraat 2 5688JC Oirschot met maximaal zes weken te verlengen. Het kenmerk van de gemeente voor deze zaak is 082335477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6206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5477</meta:user-defined>
    <meta:user-defined meta:name="DCTERMS.abstract">plaatsen van een nieuw kozijn aan voorzijde woning</meta:user-defined>
    <dc:language>nl</dc:language>
    <meta:user-defined meta:name="OVERHEIDop.locatietype/OVERHEIDop.gebiedsmarkering">Vlak</meta:user-defined>
    <meta:user-defined meta:name="DC.title">Verlengen beslistermijn aanvraag voor het plaatsen van een nieuw kozijn aan voorzijde woning aan Lubberstraat 2 5688JC Oirscho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60</meta:user-defined>
    <meta:user-defined meta:name="OVERHEIDop.GmbID/DC.identifier">gmb-2022-562060</meta:user-defined>
    <meta:user-defined meta:name="OVERHEIDop.versieInformatie"/>
  </office:meta>
</office:document-meta>
</file>