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eweg 8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2 een aanvraag ontvangen voor het bouwen van een opslagloods op de locatie Hoogeweg 8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205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5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5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opslagloods, Hoogeweg 8 in Baflo (15 december 2022)</meta:user-defined>
    <dc:language>nl</dc:language>
    <meta:user-defined meta:name="OVERHEIDop.locatietype/OVERHEIDop.gebiedsmarkering">Adres</meta:user-defined>
    <meta:user-defined meta:name="DC.title">Kennisgeving ontvangst aanvraag omgevingsvergunning Hoogeweg 8 in Baflo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56</meta:user-defined>
    <meta:user-defined meta:name="OVERHEIDop.GmbID/DC.identifier">gmb-2022-562056</meta:user-defined>
    <meta:user-defined meta:name="OVERHEIDop.versieInformatie"/>
  </office:meta>
</office:document-meta>
</file>