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PV panelen, Looweg 74 7437RT Bathmen, [BMN02G00110] Bathmen G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8422</text:p>
            <text:p text:style-name="common-al">
            <text:span text:style-name="nadrukvet">Verzenddatum besluit:</text:span> 16-12-2022</text:p>
            <text:p text:style-name="common-al">
            <text:span text:style-name="nadrukvet">Locatie:</text:span> Looweg 74 7437RT Bathmen, [BMN02G00110] Bathmen G 110</text:p>
            <text:p text:style-name="common-al">
            <text:span text:style-name="nadrukvet">Projectomschrijving:</text:span> het plaatsen van PV 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204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4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4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8422</meta:user-defined>
    <meta:user-defined meta:name="DCTERMS.abstract">het plaatsen van PV 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PV panelen, Looweg 74 7437RT Bathmen, [BMN02G00110] Bathmen G 110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46</meta:user-defined>
    <meta:user-defined meta:name="OVERHEIDop.GmbID/DC.identifier">gmb-2022-562046</meta:user-defined>
    <meta:user-defined meta:name="OVERHEIDop.versieInformatie"/>
  </office:meta>
</office:document-meta>
</file>