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347571, Geerbron 38 2641L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1 boom</text:p>
            <text:p text:style-name="common-al">OLO-nummer: 7347571</text:p>
            <text:p text:style-name="common-al">Locatie: Geerbron 38 2641LL Pijnacker</text:p>
            <text:p text:style-name="common-al">Datum besluit: 14-1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6204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4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4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1166</meta:user-defined>
    <meta:user-defined meta:name="DCTERMS.abstract">kappen 1 boom</meta:user-defined>
    <dc:language>nl</dc:language>
    <meta:user-defined meta:name="OVERHEIDop.locatietype/OVERHEIDop.gebiedsmarkering">Punt</meta:user-defined>
    <meta:user-defined meta:name="DC.title">Verleende omgevingsvergunning: 7347571, Geerbron 38 2641LL Pijnacker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044</meta:user-defined>
    <meta:user-defined meta:name="OVERHEIDop.GmbID/DC.identifier">gmb-2022-562044</meta:user-defined>
    <meta:user-defined meta:name="OVERHEIDop.versieInformatie"/>
  </office:meta>
</office:document-meta>
</file>