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 van Basten Batenburglaan 20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december 2022 een aanvraag omgevingsvergunning ontvangen voor een dakkapel aan de voorgevel op de locatie Past. van Basten Batenburglaan 20 te Beringe. De aanvraag is geregistreerd onder zaaknummer 18942678282.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204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4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4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ast. van Basten Batenburglaan 20 te Beringe</meta:user-defined>
    <meta:user-defined meta:name="DCTERMS.W3CDTF/DCTERMS.available">2022-12-20</meta:user-defined>
    <meta:user-defined meta:name="DCTERMS.W3CDTF/OVERHEIDop.jaargang">2022</meta:user-defined>
    <meta:user-defined meta:name="OVERHEIDop.publicationIssue">562042</meta:user-defined>
    <meta:user-defined meta:name="OVERHEIDop.GmbID/DC.identifier">gmb-2022-562042</meta:user-defined>
    <meta:user-defined meta:name="OVERHEIDop.versieInformatie"/>
  </office:meta>
</office:document-meta>
</file>