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ins Bernhardlaan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8230</text:span>
          </text:p>
            <text:p text:style-name="common-al">Gemeente Amstelveen heeft op 15 december 2022 een aanvraag omgevingsvergunning ontvangen voor het aanpassen van de gevel van de woning. De locatie is Prins Bernhardlaan 37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823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203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3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3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rins Bernhardlaan 37 in Amstelve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035</meta:user-defined>
    <meta:user-defined meta:name="OVERHEIDop.GmbID/DC.identifier">gmb-2022-562035</meta:user-defined>
    <meta:user-defined meta:name="OVERHEIDop.versieInformatie"/>
  </office:meta>
</office:document-meta>
</file>