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Dijk 1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</text:p>
            <text:p text:style-name="common-al">Cafetaria Roerdalen voor het verkrijgen van een exploitatievergunning- (overname) ten behoeve van de openbare inrichting Cafetaria Roerdalen gelegen aan Dijk 15, 6065 CE Montfort. Periode bezwaar: 1 december t/m 12 januari 2023.</text:p>
            <text:p text:style-name="last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203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Dijk 15 te Montfor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32</meta:user-defined>
    <meta:user-defined meta:name="OVERHEIDop.GmbID/DC.identifier">gmb-2022-562032</meta:user-defined>
    <meta:user-defined meta:name="OVERHEIDop.versieInformatie"/>
  </office:meta>
</office:document-meta>
</file>