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laan 44 5664A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44 5664AK Geldrop</text:p>
            <text:p text:style-name="common-al">Datum ontvangst: 15-12-2022</text:p>
            <text:p text:style-name="common-al">Omschrijving: het vergroten van de aanbouw aan de achterzijde van de woning</text:p>
            <text:p text:style-name="common-al">Zaaknummer: 1771149762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202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497621</meta:user-defined>
    <meta:user-defined meta:name="DCTERMS.abstract">het vergroten van de aanbouw aan de achterzijde van de woning</meta:user-defined>
    <dc:language>nl</dc:language>
    <meta:user-defined meta:name="OVERHEIDop.locatietype/OVERHEIDop.gebiedsmarkering">Punt</meta:user-defined>
    <meta:user-defined meta:name="DC.title">Kennisgeving ontvangst aanvraag omgevingsvergunning Wilhelminalaan 44 5664AK Geldro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029</meta:user-defined>
    <meta:user-defined meta:name="OVERHEIDop.GmbID/DC.identifier">gmb-2022-562029</meta:user-defined>
    <meta:user-defined meta:name="OVERHEIDop.versieInformatie"/>
  </office:meta>
</office:document-meta>
</file>