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2/68416 Royal Light d.d. 15 t/m 19 februari 2023, route tussen het Raadhuisplein en Het Loo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text:p>
            <text:p text:style-name="tussenkopcur">Lichtfestival met kunstwerken  </text:p>
            <text:p text:style-name="tussenkopcur"/>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62023</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023</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023</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4/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Buurt</meta:user-defined>
    <meta:user-defined meta:name="OVERHEIDop.locatietype/OVERHEIDop.gebiedsmarkering">Weg</meta:user-defined>
    <meta:user-defined meta:name="DC.title">Aanvraag evenementenvergunning: 22/68416 Royal Light d.d. 15 t/m 19 februari 2023, route tussen het Raadhuisplein en Het Loo in Apeldoorn</meta:user-defined>
    <meta:user-defined meta:name="DCTERMS.W3CDTF/DCTERMS.available">2022-12-20</meta:user-defined>
    <meta:user-defined meta:name="DCTERMS.W3CDTF/OVERHEIDop.jaargang">2022</meta:user-defined>
    <meta:user-defined meta:name="OVERHEIDop.publicationIssue">562023</meta:user-defined>
    <meta:user-defined meta:name="OVERHEIDop.GmbID/DC.identifier">gmb-2022-562023</meta:user-defined>
    <meta:user-defined meta:name="OVERHEIDop.versieInformatie"/>
  </office:meta>
</office:document-meta>
</file>