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Flevostraat 3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12 december 2022 de volgende aanvraag voor een omgevingsvergunning, waarbij de reguliere / uitgebreide voorbereidingsprocedure van toepassing is, hebben ontvangen:</text:p>
            <text:p text:style-name="common-al">Voor : het plaatsen van een dakkapel aan de voorzijde </text:p>
            <text:p text:style-name="common-al">Locatie : Flevostraat 35, 8321 HH Urk</text:p>
            <text:p text:style-name="common-al">Datum ontvangst : 9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6202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2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Flevostraat 35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21</meta:user-defined>
    <meta:user-defined meta:name="OVERHEIDop.GmbID/DC.identifier">gmb-2022-562021</meta:user-defined>
    <meta:user-defined meta:name="OVERHEIDop.versieInformatie"/>
  </office:meta>
</office:document-meta>
</file>