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sleufsilo  Meije 264 in Nieuwkoop (kern De Mei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ije 264 in Nieuwkoop (kern De Meije) - zaaknummer Z2022-00001523 - aanvraag omgevingsvergunning voor het bouwen van een sleufsilo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201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ngetrokken, het bouwen van een sleufsilo  Meije 264 in Nieuwkoop (kern De Meije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15</meta:user-defined>
    <meta:user-defined meta:name="OVERHEIDop.GmbID/DC.identifier">gmb-2022-562015</meta:user-defined>
    <meta:user-defined meta:name="OVERHEIDop.versieInformatie"/>
  </office:meta>
</office:document-meta>
</file>