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Rodingsveen 61, 7041V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een melding ontvangen waarvoor geen vergunningsplicht geldt voor de locatie Rodingsveen 61, 7041VH 's-Heerenberg. De melding is geregistreerd onder zaaknummer Z2022-00000462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201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dingsveen 61, 7041VH 's-Heerenberg</meta:user-defined>
    <dc:language>nl</dc:language>
    <meta:user-defined meta:name="OVERHEIDop.locatietype/OVERHEIDop.gebiedsmarkering">Punt</meta:user-defined>
    <meta:user-defined meta:name="DC.title">Melding het verwijderen van asbest, Rodingsveen 61, 7041VH 's-Heerenber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13</meta:user-defined>
    <meta:user-defined meta:name="OVERHEIDop.GmbID/DC.identifier">gmb-2022-562013</meta:user-defined>
    <meta:user-defined meta:name="OVERHEIDop.versieInformatie"/>
  </office:meta>
</office:document-meta>
</file>