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K9194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K9194 Veenendaal</text:span>
          </text:p>
            <text:p text:style-name="common-al">
            
          </text:p>
            <text:p text:style-name="common-al">De gemeente Veenendaal heeft een aanvraag voor een omgevingsvergunning ontvangen. De vergunning is op 14-12-2022  aangevraagd voor het bouwen van een ooievaarsnest bij Stadsakkers voor de locatie Dragonderweg K9194 Veenendaal, Dragonderweg K9194 Veenendaal en is geregistreerd onder het nummer CLZ-0000985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201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1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1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5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Publicatie aanvraag omgevingsvergunning Dragonderweg K9194 Veenendaa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12</meta:user-defined>
    <meta:user-defined meta:name="OVERHEIDop.GmbID/DC.identifier">gmb-2022-562012</meta:user-defined>
    <meta:user-defined meta:name="OVERHEIDop.versieInformatie"/>
  </office:meta>
</office:document-meta>
</file>