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9 en 10 April 2022 - Nationale fietscrosswedstrijd BM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2 heeft de gemeente een aanvraag ontvangen voor een evenementenvergunning op locatie Heesakker 12 te Erp. De aanvraag is geregistreerd onder zaaknummer VEV-2022-014.</text:p>
            <text:p text:style-name="common-al">Omschrijving evenement: 9 en 10 April 2022 - Nationale fietscrosswedstrijd BMX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20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9 en 10 April 2022 - Nationale fietscrosswedstrijd BMX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201</meta:user-defined>
    <meta:user-defined meta:name="OVERHEIDop.GmbID/DC.identifier">gmb-2022-56201</meta:user-defined>
    <meta:user-defined meta:name="OVERHEIDop.versieInformatie"/>
  </office:meta>
</office:document-meta>
</file>