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eersbesluit gehandicaptenparkeerplaats Oostdijk nabij 15 B6</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Hellevoetsluis;</text:p>
          </text:section>
        </text:section>
        <text:section text:name="regeling-tekst_id1-3-2-2" text:style-name="regeling-tekst">
          <text:section text:name="tekst_id1-3-2-2-1" text:style-name="tekst">
            <text:p text:style-name="common-al"/>
            <text:p text:style-name="common-al">
            <text:span text:style-name="nadrukvet">gelet op</text:span>
            <text:span text:style-name="nadrukvet">:</text:span>
            <text:span text:style-name="nadrukvet"/>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an Hellevoetsluis, als bedoeld in artikel 12, van het Besluit administratieve bepalingen inzake het wegverkeer (BABW);</text:p>
            <text:p text:style-name="common-al"/>
            <text:p text:style-name="common-al">
            <text:span text:style-name="nadrukvet">gelet op:</text:span>
          </text:p>
            <text:p text:style-name="common-al">het bepaalde in de Wegenverkeerswet en het Reglement Verkeersregels en Verkeerstekens;</text:p>
            <text:p text:style-name="common-al"/>
            <text:p text:style-name="common-al">
            <text:span text:style-name="nadrukvet">overwegende dat :</text:span>
          </text:p>
            <text:p text:style-name="common-al">►aan betrokkene een landelijke gehandicaptenparkeerkaart is verstrekt;</text:p>
            <text:p text:style-name="common-al">►dat niet op andere wijze in een parkeerplaats voor betrokkene  kan worden voorzien;</text:p>
            <text:p text:style-name="common-al">►dat de Oostdijk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common-al">
            <text:span text:style-name="nadrukvet">besluiten:</text:span>
          </text:p>
            <text:p text:style-name="common-al"/>
            <text:p text:style-name="common-al">I. door het plaatsen van bord E6 van bijlage I van de Reglement verkeersregels en verkeerstekens 1990 en een onderbord met het kenteken, bij het daartoe op het wegdek aangeduide parkeervak, het weggedeelte aan de Oostdijk nabij 15 B6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Vergunningen &amp; Handha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belanghebbende(n) in kennis te stellen middels een publicatie in weekblad Groot Hellevoet, en voorzover nodig, te wijzen op de mogelijkheid van bezwaar;</text:p>
            <text:p text:style-name="common-al"/>
            <text:p text:style-name="common-al">IV. dit besluit ter openbare kennis te brengen middels publicatie in het Digitaal Gemeenteblad op www.officielebekendmakingen.nl;</text:p>
            <text:p text:style-name="common-al"/>
            <text:p text:style-name="common-al">V. dit besluit in afschrift te zenden aan:</text:p>
            <text:p text:style-name="common-al">1. de aanvrager</text:p>
            <text:p text:style-name="common-al">2. de politie, eenheid Haringvliet.</text:p>
            <text:p text:style-name="common-al"/>
            <text:p text:style-name="common-al">Bijlage: geanonimiseerde tekening 22-015-029</text:p>
            <text:p text:style-name="common-al"/>
            <text:p text:style-name="common-al">Zaaknummer: 100343 / 2022</text:p>
            <text:p text:style-name="common-al">RISnummer: 2022 / 0600</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9 december 2022.</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Rainco van Egmond</text:span></text:p>
            <text:p><text:span text:style-name="functie">afdelingshoofd Beheer, Vergunningen &amp; Handhaving</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56200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0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0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Hellevoetsluis</meta:user-defined>
    <meta:user-defined meta:name="OVERHEID.Gemeente/OVERHEID.authority">Hellevoetsluis</meta:user-defined>
    <meta:user-defined meta:name="OVERHEID.Informatietype/DC.type">officiële publicatie</meta:user-defined>
    <meta:user-defined meta:name="OVERHEIDop.Rubriek/DC.type">verkeersbesluit of -mededeling</meta:user-defined>
    <meta:user-defined meta:name="OVERHEID.Gemeente/DCTERMS.publisher">Hellevoet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llevoetsluis - Publicatie Verkeersbesluit gehandicaptenparkeerplaats Oostdijk nabij 15 B6 - Hellevoetsluis, Oostdijk nabij 15 B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15-029</meta:user-defined>
    <meta:user-defined meta:name="DCTERMS.abstract">Publicatie Verkeersbesluit gehandicaptenparkeerplaats Oostdijk nabij 15 B6, tekening 22-015-029</meta:user-defined>
    <meta:user-defined meta:name="OVERHEIDop.verkeersbordcode">E6</meta:user-defined>
    <dc:language>nl</dc:language>
    <meta:user-defined meta:name="OVERHEIDop.locatietype/OVERHEIDop.gebiedsmarkering">Punt</meta:user-defined>
    <meta:user-defined meta:name="DC.title">Publicatie Verkeersbesluit gehandicaptenparkeerplaats Oostdijk nabij 15 B6</meta:user-defined>
    <meta:user-defined meta:name="DCTERMS.W3CDTF/DCTERMS.available">2022-12-21</meta:user-defined>
    <meta:user-defined meta:name="OVERHEIDop.externeBijlage">tekening 22-015-029|exb-2022-69056</meta:user-defined>
    <meta:user-defined meta:name="DCTERMS.W3CDTF/OVERHEIDop.jaargang">2022</meta:user-defined>
    <meta:user-defined meta:name="OVERHEIDop.publicationIssue">562009</meta:user-defined>
    <meta:user-defined meta:name="OVERHEIDop.GmbID/DC.identifier">gmb-2022-562009</meta:user-defined>
    <meta:user-defined meta:name="OVERHEIDop.versieInformatie"/>
  </office:meta>
</office:document-meta>
</file>