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Postberg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Postberg 1, 6077 HD Sint Odiliënberg: het bouwen van een loods. Datum aanvraag: 14 decem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200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Postberg 1 te Sint Odiliënbe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06</meta:user-defined>
    <meta:user-defined meta:name="OVERHEIDop.GmbID/DC.identifier">gmb-2022-562006</meta:user-defined>
    <meta:user-defined meta:name="OVERHEIDop.versieInformatie"/>
  </office:meta>
</office:document-meta>
</file>