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verharding en het plaatsen van kalkstenen platen op de schietbaan aan Hobertsweg 3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</text:p>
            <text:p text:style-name="common-al">Hobertsweg 3, 6077 PJ Sint Odiliënberg: het aanbrengen van verharding en het plaatsen van kalkstenen platen op de schietbaan. Datum aanvraag: 13 december 2022.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62003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00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00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brengen van verharding en het plaatsen van kalkstenen platen op de schietbaan aan Hobertsweg 3 te Sint Odiliënberg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003</meta:user-defined>
    <meta:user-defined meta:name="OVERHEIDop.GmbID/DC.identifier">gmb-2022-562003</meta:user-defined>
    <meta:user-defined meta:name="OVERHEIDop.versieInformatie"/>
  </office:meta>
</office:document-meta>
</file>