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2 kansspelautomaten aan Kerkstraat 2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 kansspelautomaten </text:span>
          </text:p>
            <text:p text:style-name="common-al">De burgemeester verleent een aanwezigheidsvergunning voor het plaatsen van kansspelautomaten aan:</text:p>
            <text:list text:style-name="id1-3-2-1-1-3">
              <text:list-item text:style-override="id1-3-2-1-1-3-1">
                <text:number>-</text:number>
                <text:p text:style-name="al">Café Zaal De Tapperij, Kerkstraat 22 in Beek en Donk voor 2 kansspelautomaten (verzonden op 12 december 2022)</text:p>
              </text:list-item>
            </text:list>
            <text:p text:style-name="common-al">De vergunningen gelden van 1 januari 2023 tot en met 31 december 2026. Dit is mogelijk door artikel 30c van de Wet op de Kansspelen. </text:p>
            <text:p text:style-name="common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200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kansspelautomaten aan Kerkstraat 22 te Beek en Don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02</meta:user-defined>
    <meta:user-defined meta:name="OVERHEIDop.GmbID/DC.identifier">gmb-2022-562002</meta:user-defined>
    <meta:user-defined meta:name="OVERHEIDop.versieInformatie"/>
  </office:meta>
</office:document-meta>
</file>