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arkeerplaats en opslagruimte aan Meinweg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Meinweg 2, 6075 NA Herkenbosch: het uitbreiden van de parkeerplaats en opslagruimte. Datum aanvraag: 8 dec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99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parkeerplaats en opslagruimte aan Meinweg 2 te Herkenbosch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97</meta:user-defined>
    <meta:user-defined meta:name="OVERHEIDop.GmbID/DC.identifier">gmb-2022-561997</meta:user-defined>
    <meta:user-defined meta:name="OVERHEIDop.versieInformatie"/>
  </office:meta>
</office:document-meta>
</file>