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Industriepark 4 in L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e volgende omgevingsvergunning op grond van de Wet algemene bepalingen omgevingsrecht (Wabo) te hebben verleend, en te hebben verzonden aan de vergunninghouder:</text:p>
            <text:p text:style-name="common-al">- Industriepark 4, 9351 PA Leek, voor een ambtshalve wijziging n.a.v. een uitgevoerde actualisatietoets.</text:p>
            <text:p text:style-name="common-al">Naar aanleiding van het ontwerpbesluit zijn geen zienswijzen ontvangen. De beschikking is niet gewijzigd ten opzichte van het ontwerpbesluit.</text:p>
            <text:p text:style-name="common-al">
            <text:span text:style-name="nadrukvet">Inzage </text:span>
          </text:p>
            <text:p text:style-name="common-al">Het definitieve besluit en bijbehorende stukken liggen vanaf de dag na publicatie 21 december 2022 tot en met 6 weken later ter inzage in het gemeentehuis te Westerkwartier, locatie Hooiweg 9 te Zuidhorn.</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last-al">Voor nadere informatie kan contact opgenomen worden met gemeente Westerkwartier, locatie Hooiweg 9 in Zuidhorn, telefoonnummer 14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198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8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8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uitgebreide procedure), Industriepark 4 in Leek</meta:user-defined>
    <meta:user-defined meta:name="DCTERMS.W3CDTF/DCTERMS.available">2022-12-20</meta:user-defined>
    <meta:user-defined meta:name="DCTERMS.W3CDTF/OVERHEIDop.jaargang">2022</meta:user-defined>
    <meta:user-defined meta:name="OVERHEIDop.publicationIssue">561989</meta:user-defined>
    <meta:user-defined meta:name="OVERHEIDop.GmbID/DC.identifier">gmb-2022-561989</meta:user-defined>
    <meta:user-defined meta:name="OVERHEIDop.versieInformatie"/>
  </office:meta>
</office:document-meta>
</file>