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Besluit op omgevingsvergunning regulier, Hardsteeg 1, 6031PM Nederwee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 </text:span>bouwen van een loods</text:p>
            <text:p text:style-name="common-al">
            <text:span text:style-name="nadrukvet">Locatie: </text:span>Hardsteeg 1, 6031 PM Nederweert</text:p>
            <text:p text:style-name="common-al">
            <text:span text:style-name="nadrukvet">Datum besluit:</text:span>15 december 2022</text:p>
            <text:p text:style-name="common-al">
            <text:span text:style-name="nadrukvet">Startdatum bezwaartermijn:</text:span>17 december 2022</text:p>
            <text:p text:style-name="common-al">
            <text:span text:style-name="nadrukvet">Kenmerk:</text:span>2022-065094</text:p>
            <text:p text:style-name="common-al">Het besluit gaat over de activiteit:</text:p>
            <text:list text:style-name="id1-3-2-1-1-7">
              <text:list-item text:style-override="id1-3-2-1-1-7-1">
                <text:number>•</text:number>
                <text:p text:style-name="al">bouwen van een nieuw bouwwerk</text:p>
              </text:list-item>
            </text:list>
            <text:p text:style-name="common-al">U kunt alle stukken op afspraak inzien. Het besluit en bijbehorende stukken vindt u meestal ook als bijlage bij deze publicatie, tenzij de bestanden te groot zijn om te kunnen publiceren. Voor het inzien van alle stukken of voor meer informatie kunt u contact opnemen met de gemeente Nederweert via info@nederweert.nl of telefoonnummer 0495-677111.</text:p>
            <text:p text:style-name="common-al">
            <text:span text:style-name="nadrukvet">Niet eens met het besluit?</text:span>
          </text:p>
            <text:p text:style-name="common-al">Bent u het met dit besluit niet eens, dan kunt u (als u belanghebbende bent) hiertegen bezwaar maken. Uw bezwaarschrift stuurt u naar het college van burgemeester en wethouders van de gemeente Nederweert, Postbus 2728, 6030 AA Nederweert.</text:p>
            <text:p text:style-name="common-al">In het bezwaarschrift schrijft u tegen welk besluit u bezwaar maakt en waarom u het niet eens bent met ons besluit. Denkt u er aan dat u het bezwaarschrift ondertekent en dat u uw naam en adres vermeldt. Een bezwaarschrift moet binnen 6 weken na de startdatum bezwaartermijn worden ingediend.</text:p>
            <text:p text:style-name="common-al">Als u bezwaar maakt, treedt het besluit toch in werking. Als er spoedeisende redenen / belangen zijn die maken dat het besluit niet in werking mag treden, da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text:p>
            <text:p text:style-name="common-al">Een voorlopige voorziening vragen is niet gratis. De griffie van de rechtbank kan u informeren over de kosten.</text:p>
            <text:p text:style-name="last-al">Het college van Burgemeester en Wethouders van Nederwee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weert</text:p>
            </table:table-cell>
            <table:table-cell office:value-type="string" table:style-name="header.C">
              <text:p text:style-name="headerright"><text:span text:style-name="nr">Nr. 561986</text:span><text:line-break/><text:date style:data-style-name="dag" text:fixed="true" text:date-value="2022-12-22"/><text:line-break/><text:date style:data-style-name="jaar" text:fixed="true" text:date-value="2022-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1986</text:span><text:date style:data-style-name="nicedate" text:fixed="true" text:date-value="2022-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1986</text:span><text:date style:data-style-name="nicedate" text:fixed="true" text:date-value="2022-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6/xml/MC-DRP-OmgevingsvergunningAfhandeling-3Pas-ZM.xml</meta:user-defined>
    <meta:user-defined meta:name="OVERHEID.Gemeente/DC.creator">Nederweert</meta:user-defined>
    <meta:user-defined meta:name="OVERHEIDop.Rubriek/DC.type">omgevingsvergunning</meta:user-defined>
    <meta:user-defined meta:name="OVERHEID.Informatietype/DC.type">officiële publicatie</meta:user-defined>
    <meta:user-defined meta:name="OVERHEID.Gemeente/DCTERMS.publisher">Nederweert</meta:user-defined>
    <meta:user-defined meta:name="OVERHEID.Gemeente/OVERHEID.authority">Nederwe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Hardsteeg 1, 6031PM Nederweert</meta:user-defined>
    <dc:language>nl</dc:language>
    <meta:user-defined meta:name="OVERHEIDop.locatietype/OVERHEIDop.gebiedsmarkering">Punt</meta:user-defined>
    <meta:user-defined meta:name="DC.title">Besluit op omgevingsvergunning regulier, Hardsteeg 1, 6031PM Nederweert</meta:user-defined>
    <meta:user-defined meta:name="DCTERMS.W3CDTF/DCTERMS.available">2022-12-22</meta:user-defined>
    <meta:user-defined meta:name="DCTERMS.W3CDTF/OVERHEIDop.jaargang">2022</meta:user-defined>
    <meta:user-defined meta:name="OVERHEIDop.externeBijlage">Omgevingsvergunning 2022-065094|exb-2022-69046</meta:user-defined>
    <meta:user-defined meta:name="OVERHEIDop.externeBijlage">PUB_Besluit_Wnb_2020-206490_20210527|exb-2022-69047</meta:user-defined>
    <meta:user-defined meta:name="OVERHEIDop.externeBijlage">PUB_statische berekening_M21-709sb-01-21dec2021|exb-2022-69048</meta:user-defined>
    <meta:user-defined meta:name="OVERHEIDop.externeBijlage">PUB_plattegrond_gevels_5114-5-Loods-Rechts17-11...|exb-2022-69049</meta:user-defined>
    <meta:user-defined meta:name="OVERHEIDop.externeBijlage">PUB_funderin_kapplan_5114-6-Loods-Rechts17-11-2...|exb-2022-69050</meta:user-defined>
    <meta:user-defined meta:name="OVERHEIDop.externeBijlage">PUB_publiceerbareaanvraag|exb-2022-69051</meta:user-defined>
    <meta:user-defined meta:name="OVERHEIDop.externeBijlage">PUB_Debiet_meting_TAS|exb-2022-69052</meta:user-defined>
    <meta:user-defined meta:name="OVERHEIDop.externeBijlage">PUB_Begeleidende_brief_aanvraag_OV|exb-2022-69053</meta:user-defined>
    <meta:user-defined meta:name="OVERHEIDop.publicationIssue">561986</meta:user-defined>
    <meta:user-defined meta:name="OVERHEIDop.GmbID/DC.identifier">gmb-2022-561986</meta:user-defined>
    <meta:user-defined meta:name="OVERHEIDop.versieInformatie"/>
  </office:meta>
</office:document-meta>
</file>