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F 1836, bouwen van een seniorenwoning aan Bisschopspad in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18</text:p>
            <text:p text:style-name="common-al">Datum ontvangst: 15-12-2022</text:p>
            <text:p text:style-name="common-al">Omschrijving: bouwen van een seniorenwoning aan Bisschopspad in Luyksgest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9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18</meta:user-defined>
    <meta:user-defined meta:name="DCTERMS.abstract">bouwen van een seniorenwoning aan Bisschopspad in Luyksgestel</meta:user-defined>
    <dc:language>nl</dc:language>
    <meta:user-defined meta:name="OVERHEIDop.locatietype/OVERHEIDop.gebiedsmarkering">Punt</meta:user-defined>
    <meta:user-defined meta:name="DC.title">Ingekomen aanvraag omgevingsvergunning, Luyksgestel F 1836, bouwen van een seniorenwoning aan Bisschopspad in Luyksgestel</meta:user-defined>
    <meta:user-defined meta:name="DCTERMS.W3CDTF/DCTERMS.available">2022-12-20</meta:user-defined>
    <meta:user-defined meta:name="DCTERMS.W3CDTF/OVERHEIDop.jaargang">2022</meta:user-defined>
    <meta:user-defined meta:name="OVERHEIDop.publicationIssue">561985</meta:user-defined>
    <meta:user-defined meta:name="OVERHEIDop.GmbID/DC.identifier">gmb-2022-561985</meta:user-defined>
    <meta:user-defined meta:name="OVERHEIDop.versieInformatie"/>
  </office:meta>
</office:document-meta>
</file>